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maken van een trainingsstudio aan Ganzestaartsedijk 1 5525KC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van regels in het omgevingsplan maken van een trainingsstudio aan Ganzestaartsedijk 1 5525KC Duizel. Het kenmerk van de gemeente voor deze zaak is 0770712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462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2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2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7124</meta:user-defined>
    <meta:user-defined meta:name="DCTERMS.abstract">afwijken van regels in het omgevingsplan maken van een trainingsstudi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maken van een trainingsstudio aan Ganzestaartsedijk 1 5525KC Duize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25</meta:user-defined>
    <meta:user-defined meta:name="OVERHEIDop.GmbID/DC.identifier">gmb-2025-304625</meta:user-defined>
    <meta:user-defined meta:name="OVERHEIDop.versieInformatie"/>
  </office:meta>
</office:document-meta>
</file>