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MSR 5001291, Haagenstraatje 3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aagenstraatje 3 in Hall</text:p>
            <text:p text:style-name="common-al">Voor: Melding MBA compact Asbest - Sanering MSR 5001291</text:p>
            <text:p text:style-name="common-al">zaakcode: ODV2025MAB0168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6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MSR 5001291, Haagenstraatje 3 in Hal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21</meta:user-defined>
    <meta:user-defined meta:name="OVERHEIDop.GmbID/DC.identifier">gmb-2025-304621</meta:user-defined>
    <meta:user-defined meta:name="OVERHEIDop.versieInformatie"/>
  </office:meta>
</office:document-meta>
</file>