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o Polostraat 52-2 105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3e verdieping met dakterras op de 4e verdieping</text:p>
            <text:p text:style-name="common-al">Besluit: verleend</text:p>
            <text:p text:style-name="common-al">Besluit verzonden op: 22-01-2025</text:p>
            <text:p text:style-name="common-al">Zaakadres: Marco Polostraat 52-2 1057WR Amsterdam</text:p>
            <text:p text:style-name="common-al">Zaaknummer: Z2024-029751</text:p>
            <text:p text:style-name="common-al">DSO-nummer: 20240927008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97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6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751</meta:user-defined>
    <meta:user-defined meta:name="DCTERMS.abstract">realiseren van een dakuitbouw op de 3e verdieping met dakterras op de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o Polostraat 52-2 1057WR Amsterdam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62</meta:user-defined>
    <meta:user-defined meta:name="OVERHEIDop.GmbID/DC.identifier">gmb-2025-30462</meta:user-defined>
    <meta:user-defined meta:name="OVERHEIDop.versieInformatie"/>
  </office:meta>
</office:document-meta>
</file>