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052ae1-7ff6-4577-8018-fbfaefa219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op het Stationsplein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73823-2024</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het Stationsplein gelegen is binnen de bebouwde kom van Kampen;</text:p>
            <text:p text:style-name="al">- het Stationsplein in beheer is bij de gemeente Kampen;</text:p>
            <text:p text:style-name="al">- het Stationsplein een weg is als bedoeld in artikel 18, lid 1 onder d van de WVW 1994;</text:p>
            <text:p text:style-name="al">- gelet op bovengenoemd artikel het college van burgemeester en wethouders van Kampen bevoegd is om verkeersbesluiten te nemen voor de weg;</text:p>
            <text:p text:style-name="al">- het Stationsplei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een netwerk ontstaat door het aanwijzen en aanleggen van laadpalen voor elektrische voertuigen in de gemeente Kampen op basis van ingekomen aanvragen en proactief plaatsen van laadpal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de bestuurder mag zijn voertuig niet parkeren op een parkeergelegenheid op een andere wijzen of met een ander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overleg is gevoerd met de gemandateerde van de politie;</text:p>
            <text:p text:style-name="al">- de politie heeft ingestemd met de hierna genoemde verkeersmaatregel; </text:p>
            <text:p text:style-name="al"/>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 van bijlage 1 van het RVV 1990 met een onderbord met de tekst ‘opladen elektrische voertuigen’ – en een onderbord met pijlen, waaruit blijkt dat het bord voor twee parkeerplaatsen van toepassing is- op het Stationsplein, een zes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text:p text:style-name="common-al">
            <draw:frame><draw:text-box><text:section text:name="plaatje_id1-3-2-2-1-3-1" text:style-name="plaatje">
              <text:p text:style-name="illustratie_id1-3-2-2-1-3-1-1"><draw:frame draw:style-name="illustratie_id1-3-2-2-1-3-1-1" text:anchor-type="paragraph" svg:width="153mm" svg:height="104.11698113207547mm"><draw:image xlink:href="Pictures/Afbeelding1ie1052ae1-7ff6-4577-8018-fbfaefa219b6.png" xlink:type="simple"/></draw:frame></text:p>
            </text:section></draw:text-box></draw:frame>
          </text:p>
            <text:p text:style-name="common-al">Kampen, 21-01-2025</text:p>
            <text:p text:style-name="common-al">Burgemeester en wethouders, </text:p>
            <text:p text:style-name="common-al">Namens deze, </text:p>
            <text:p text:style-name="common-al"/>
            <text:p text:style-name="common-al"/>
            <text:p text:style-name="common-al">B.C.H. ten Bokum</text:p>
            <text:p text:style-name="last-al">Afdelingshoofd Beleid Fysiek Domein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61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1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1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gereserveerde parkeerplaatsen voor opladen elektrische voertuigen - Stationsplein te Kam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823-202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reserveerde parkeerplaatsen voor opladen elektrische voertuigen op het Stationsplein te Kampen</meta:user-defined>
    <meta:user-defined meta:name="DCTERMS.W3CDTF/DCTERMS.available">2025-07-15</meta:user-defined>
    <meta:user-defined meta:name="DCTERMS.W3CDTF/OVERHEIDop.jaargang">2025</meta:user-defined>
    <meta:user-defined meta:name="OVERHEIDop.publicationIssue">304616</meta:user-defined>
    <meta:user-defined meta:name="OVERHEIDop.GmbID/DC.identifier">gmb-2025-304616</meta:user-defined>
    <meta:user-defined meta:name="OVERHEIDop.versieInformatie"/>
  </office:meta>
</office:document-meta>
</file>