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bomen (conifeer en eik, op parkeerplaats), Piccardtlaan 4, 9728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bomen (conifeer en eik, op parkeerplaats) aan Piccardtlaan 4  te Groningen  </text:span>
          </text:p>
            <text:p text:style-name="common-al">De gemeente Groningen heeft een omgevingsvergunning geweigerd. De gemeente geeft hiermee geen toestemming voor het vellen van 2 bomen (conifeer en eik, op parkeerplaats) aan Piccardtlaan 4  te Groningen, dossiernummer GRN-00015539 (verzonden 09-07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9-07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6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539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bomen (conifeer en eik, op parkeerplaats), Piccardtlaan 4, 9728 NE Groningen</meta:user-defined>
    <meta:user-defined meta:name="OVERHEIDop.datumEindeReactietermijn">2025-08-22</meta:user-defined>
    <meta:user-defined meta:name="OVERHEIDop.terinzageleggingBG">https://groningen.lokalebekendmakingen.nl/case/1:9822:133474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15</meta:user-defined>
    <meta:user-defined meta:name="OVERHEIDop.GmbID/DC.identifier">gmb-2025-304615</meta:user-defined>
    <meta:user-defined meta:name="OVERHEIDop.versieInformatie"/>
  </office:meta>
</office:document-meta>
</file>