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05b1d9-d98a-49c3-8461-ad4ce27ea9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30km/zone IJsselmuiden het stationsplein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73823</text:span>
            <text:span text:style-name="nadrukvet">-2024</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text:span text:style-name="nadrukvet">- </text:span>het Stationsplein gelegen is binnen de bebouwde kom van Kampen;</text:p>
            <text:p text:style-name="al">- het Stationsplein in beheer is bij de gemeente Kampen;</text:p>
            <text:p text:style-name="al">- het Stationsplein weg is als bedoeld in artikel 18, lid 1 onder d van de WVW 1994;</text:p>
            <text:p text:style-name="al">- voor het Stationsplein een maximale toegestane snelheid van 50km/uur geldt.</text:p>
            <text:p text:style-name="al">- het wenselijk is om de toegestane maximale snelheid op het Stationsplein te verlagen naar 30 km/uur;</text:p>
            <text:p text:style-name="al">- de weg na een herinrichting nog meer van dient is als belangrijke route voor langzaam verkeer van en naar het centrum van IJsselmuiden en Kampen;</text:p>
            <text:p text:style-name="al">- het stationsplein aansluit op de 30km/zone IJsselmuiden;</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BESLUIT</text:span>
          </text:p>
            <text:p text:style-name="al">Het college van burgemeester en wethouders van Kampen besluit:</text:p>
            <text:p text:style-name="al"/>
            <text:p text:style-name="al">Middels het plaatsen van A01-zb (30 km) en A01-ze (30 km) als bedoeld in bijlage 1 van het RVV 1990 een 30 km/uur zone in te stellen op het stationsplein. </text:p>
            <text:p text:style-name="al"/>
            <text:p text:style-name="al">
            <text:span text:style-name="nadrukvet">Situatietekening</text:span>
          </text:p>
            <text:p text:style-name="al">
            <draw:frame><draw:text-box><text:section text:name="plaatje_id1-3-2-1-1-27-1" text:style-name="plaatje">
              <text:p text:style-name="illustratie_id1-3-2-1-1-27-1-1"><draw:frame draw:style-name="illustratie_id1-3-2-1-1-27-1-1" text:anchor-type="paragraph" svg:width="153mm" svg:height="104.11698113207547mm"><draw:image xlink:href="Pictures/Afbeelding1ia405b1d9-d98a-49c3-8461-ad4ce27ea9c2.png" xlink:type="simple"/></draw:frame></text:p>
            </text:section></draw:text-box></draw:frame>
          </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C.H. ten Bokum</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Kampen, 21-01-2025</text:span></text:p>
            <text:p><text:span text:style-name="functie">Burgemeester en wethouders, </text:span></text:p>
            <text:p><text:span text:style-name="functie">Namens deze, </text:span></text:p>
            <text:p><text:span text:style-name="functie"/></text:p>
            <text:p><text:span text:style-name="functie"/></text:p>
            <text:p><text:span text:style-name="functie"/></text:p>
            <text:p><text:span text:style-name="functie">Afdelingshoofd Beleid Fysiek Domein</text:span></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uitbreiden 30km/zone IJsselmuiden  - het stationsplein te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23-2024</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uitbreiden 30km/zone IJsselmuiden het stationsplein te Kampen</meta:user-defined>
    <meta:user-defined meta:name="DCTERMS.W3CDTF/DCTERMS.available">2025-07-15</meta:user-defined>
    <meta:user-defined meta:name="DCTERMS.W3CDTF/OVERHEIDop.jaargang">2025</meta:user-defined>
    <meta:user-defined meta:name="OVERHEIDop.publicationIssue">304612</meta:user-defined>
    <meta:user-defined meta:name="OVERHEIDop.GmbID/DC.identifier">gmb-2025-304612</meta:user-defined>
    <meta:user-defined meta:name="OVERHEIDop.versieInformatie"/>
  </office:meta>
</office:document-meta>
</file>