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container op de openbare weg op locatie Lepelaarlaan 21, 1241E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li 2025 een aanvraag omgevingsvergunning verleend voor het plaatsen van een container op de openbare weg op locatie Lepelaarlaan 21, 1241EE Kortenhoef met zaaknummer Z2025-00000811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61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Betreft: Beschikking op aanvraag op locatie Lepelaarlaan 21, 1241EE Kortenhoef. Startdatum:1 juli 2025 datum besluit: 9 jul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plaatsen van een container op de openbare weg op locatie Lepelaarlaan 21, 1241EE Kortenhoef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11</meta:user-defined>
    <meta:user-defined meta:name="OVERHEIDop.GmbID/DC.identifier">gmb-2025-304611</meta:user-defined>
    <meta:user-defined meta:name="OVERHEIDop.versieInformatie"/>
  </office:meta>
</office:document-meta>
</file>