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50f607-574f-41bf-aadd-cb80ee2ad1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 verlenen aan bestuurders op de kruisende weg op het Stationsplein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73823</text:span>
            <text:span text:style-name="nadrukvet">-2024</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het Stationsplein gelegen is binnen de bebouwde kom van Kampen;</text:p>
            <text:p text:style-name="al">- het Stationsplein in beheer is bij de gemeente Kampen;</text:p>
            <text:p text:style-name="al">- het Stationsplein bedoeld is als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het Stationsplein een voorrangsweg is;</text:p>
            <text:p text:style-name="al">- borden B1 (voorrangsweg) en B2 (einde voorrangsweg) aanwezig zijn;</text:p>
            <text:p text:style-name="al">- de twee parkeerterreinen aan het Stationsplein heringericht worden;</text:p>
            <text:p text:style-name="al">- de parkeerterreinen ontsluiten op het Stationsplein;</text:p>
            <text:p text:style-name="al">- het wenselijk is dat verkeer dat het parkeerterrein verlaat voorrang moet vernemen aan verkeer op het Stationsplein;</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verzekeren van de veiligheid op de weg;</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rmeester en wethouders van Kampen besluit:</text:p>
            <text:list text:style-name="id1-3-2-2-1-3">
              <text:list-item text:style-override="id1-3-2-2-1-3-1">
                <text:number>•</text:number>
                <text:p text:style-name="al">Middels het plaatsen van bord B06 bij het verlaten van de parkeerterreinen op het Stationsplein uit de bijlage I van het RVV 1 990 en het aanbrengen van haaientanden, zoals bedoeld in artikel 80 van het RVV 1990, te regelen dat het verkeer vanaf het parkeerterrein voorrang verleent aan bestuurders op de kruisende weg. </text:p>
              </text:list-item>
            </text:list>
            <text:p text:style-name="common-al"/>
            <text:p text:style-name="common-al">
            <text:span text:style-name="nadrukvet">Situatietekening</text:span>
            <text:span text:style-name="nadrukvet">:</text:span>
          </text:p>
            <text:p text:style-name="common-al">
            <draw:frame><draw:text-box><text:section text:name="plaatje_id1-3-2-2-1-6-1" text:style-name="plaatje">
              <text:p text:style-name="illustratie_id1-3-2-2-1-6-1-1"><draw:frame draw:style-name="illustratie_id1-3-2-2-1-6-1-1" text:anchor-type="paragraph" svg:width="153mm" svg:height="104.11698113207547mm"><draw:image xlink:href="Pictures/Afbeelding1i2050f607-574f-41bf-aadd-cb80ee2ad186.png" xlink:type="simple"/></draw:frame></text:p>
            </text:section></draw:text-box></draw:frame>
          </text:p>
            <text:p text:style-name="common-al"/>
            <text:p text:style-name="common-al">Kampen, 21-01-2025 </text:p>
            <text:p text:style-name="common-al">Burgemeester en wethouders, </text:p>
            <text:p text:style-name="common-al">Namens deze, </text:p>
            <text:p text:style-name="common-al"/>
            <text:p text:style-name="common-al"/>
            <text:p text:style-name="common-al">B.C.H. ten Bokum,</text:p>
            <text:p text:style-name="common-al">Afdelingshoofd Beleid Fysiek Domein</text:p>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Op grond van de Algemene wet bestuursrecht kunt u direct na de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6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stellen voorrang verlenen aan bestuurder op de kruisende wegen - stationsplein te Kam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823-2024</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orrang verlenen aan bestuurders op de kruisende weg op het Stationsplein te Kampen</meta:user-defined>
    <meta:user-defined meta:name="DCTERMS.W3CDTF/DCTERMS.available">2025-07-15</meta:user-defined>
    <meta:user-defined meta:name="DCTERMS.W3CDTF/OVERHEIDop.jaargang">2025</meta:user-defined>
    <meta:user-defined meta:name="OVERHEIDop.publicationIssue">304610</meta:user-defined>
    <meta:user-defined meta:name="OVERHEIDop.GmbID/DC.identifier">gmb-2025-304610</meta:user-defined>
    <meta:user-defined meta:name="OVERHEIDop.versieInformatie"/>
  </office:meta>
</office:document-meta>
</file>