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62ce891-0a48-460e-b4ff-08c463e775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categorisering fietspaden Mastenbroek te IJsselmuid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wegen genoemd in dit besluit gelegen zijn buiten de bebouwde kom van IJsselmuiden;</text:p>
            <text:p text:style-name="al">- de wegen genoemd in dit besluit in beheer zijn bij de gemeente Kampen;</text:p>
            <text:p text:style-name="al">- de wegen genoemd in dit besluit wegen zijn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categorisering op dit moment bestaan uit "verplicht fietspad" (aangeduid met bord G11 uit het RVV1990) en "onverplicht fietspad" (aangeduid met bord G13 uit het RVV1990);</text:p>
            <text:p text:style-name="al">- dat het huidige netwerk van deze fietspaden vanwege de verschillende categorieën kan leiden tot verwarring en daarmee tot overtreding van de verkeersregels en dat uniformiteit daarom gewenst is;</text:p>
            <text:p text:style-name="al">- dat deze fietspaden voornamelijk bedoeld zijn voor recreatief gebruik; </text:p>
            <text:p text:style-name="al">- dat deze fietspaden tevens gebruikt worden door forenzen en scholieren; </text:p>
            <text:p text:style-name="al">- dat een deel van deze fietspaden een voor fietsers voorname verbinding vormt tussen gemeente Kampen en gemeente Zwartewaterland;</text:p>
            <text:p text:style-name="al">- de fietspaden in de gemeente Zwartewaterland allemaal bestaan uit verlichte fietspaden;</text:p>
            <text:p text:style-name="al"/>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p text:style-name="common-al">Op grond van artikel 18, eerste lid, onder d, van de Wegenverkeerswet 1994 een verkeersbesluit te nemen voor het instellen van een verplicht fietspad door het plaatsen van de borden G11 en G12 uit de bijlage I van het RVV 1990 met onderbord RVV OB505 op de fietspaden in Mastenbroek.</text:p>
            <text:p text:style-name="common-al">Het verwijderen van de borden G13 op de fietspaden in Mastenbroek.</text:p>
            <text:p text:style-name="common-al"/>
            <text:p text:style-name="common-al">
            <text:span text:style-name="nadrukvet"/>
          </text:p>
            <text:p text:style-name="common-al">
            <text:span text:style-name="nadrukvet">Situatietekening</text:span>
            <text:span text:style-name="nadrukvet">:</text:span>
          </text:p>
            <text:p text:style-name="common-al">
            <draw:frame><draw:text-box><text:section text:name="plaatje_id1-3-2-2-1-8-1" text:style-name="plaatje">
              <text:p text:style-name="illustratie_id1-3-2-2-1-8-1-1"><draw:frame draw:style-name="illustratie_id1-3-2-2-1-8-1-1" text:anchor-type="paragraph" svg:width="153mm" svg:height="100.46037735849055mm"><draw:image xlink:href="Pictures/Picture1id62ce891-0a48-460e-b4ff-08c463e775c8.png" xlink:type="simple"/></draw:frame></text:p>
            </text:section></draw:text-box></draw:frame>
          </text:p>
            <text:p text:style-name="common-al"/>
            <text:p text:style-name="common-al"/>
            <text:p text:style-name="common-al">Kampen, 21-01-2025 </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wijzigen type fietspad - Mastenbroek</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aanpassen categorisering fietspaden Mastenbroek te IJsselmuiden</meta:user-defined>
    <meta:user-defined meta:name="DCTERMS.W3CDTF/DCTERMS.available">2025-07-15</meta:user-defined>
    <meta:user-defined meta:name="DCTERMS.W3CDTF/OVERHEIDop.jaargang">2025</meta:user-defined>
    <meta:user-defined meta:name="OVERHEIDop.publicationIssue">304609</meta:user-defined>
    <meta:user-defined meta:name="OVERHEIDop.GmbID/DC.identifier">gmb-2025-304609</meta:user-defined>
    <meta:user-defined meta:name="OVERHEIDop.versieInformatie"/>
  </office:meta>
</office:document-meta>
</file>