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Stationsdwar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2102 voor spoorwerkzaamheden van 20 september 2025 1:00 uur tot en met 22 september 2025 5:00 uur op de locatie Stationsdwars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46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02</meta:user-defined>
    <meta:user-defined meta:name="DCTERMS.abstract">Stationsdwarsweg 1, 7461AR Rijssen, spoorwerkzaamheden van 20-09-2025 1.00 uur tot en met 22-09-2025 5.00 uur</meta:user-defined>
    <dc:language>nl</dc:language>
    <meta:user-defined meta:name="OVERHEIDop.locatietype/OVERHEIDop.gebiedsmarkering">Punt</meta:user-defined>
    <meta:user-defined meta:name="DC.title">Kennisgeving besluit op aanvraag ontheffing geluidhinder Stationsdwarsweg 1 in Rijssen</meta:user-defined>
    <meta:user-defined meta:name="DCTERMS.W3CDTF/DCTERMS.available">2025-07-16</meta:user-defined>
    <meta:user-defined meta:name="DCTERMS.W3CDTF/OVERHEIDop.jaargang">2025</meta:user-defined>
    <meta:user-defined meta:name="OVERHEIDop.publicationIssue">304606</meta:user-defined>
    <meta:user-defined meta:name="OVERHEIDop.GmbID/DC.identifier">gmb-2025-304606</meta:user-defined>
    <meta:user-defined meta:name="OVERHEIDop.versieInformatie"/>
  </office:meta>
</office:document-meta>
</file>