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vendiepsterweg 9, Sellingen, nieuwbouw filtergebouw, aanleggen twee slibbuffers en een gasfakkel met opsl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activiteiten bouwen bouwwerk, gebruiken gronden of bouwwerken in strijd met een bestemmingsplan, het uitvoeren van werk of werkzaamheden en inrichting of mijnbouwwerk oprichten of veranderen (Milieu)</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8 augustus 2025,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5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Bovendiepsterweg 9, Sellingen, nieuwbouw filtergebouw, aanleggen twee slibbuffers en een gasfakkel met opslag</meta:user-defined>
    <meta:user-defined meta:name="DCTERMS.W3CDTF/DCTERMS.available">2025-07-16</meta:user-defined>
    <meta:user-defined meta:name="DCTERMS.W3CDTF/OVERHEIDop.jaargang">2025</meta:user-defined>
    <meta:user-defined meta:name="OVERHEIDop.publicationIssue">304598</meta:user-defined>
    <meta:user-defined meta:name="OVERHEIDop.GmbID/DC.identifier">gmb-2025-304598</meta:user-defined>
    <meta:user-defined meta:name="OVERHEIDop.versieInformatie"/>
  </office:meta>
</office:document-meta>
</file>