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inzameling GFT-afval in de winterperiode van twee- naar 4 wekelijk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inzamelfrequentie van Groente- Fruit- en Tuinafval (GFT)-afval in de maanden januari, februari en december per januari 2026 te wijzigen van één maal per twee weken naar één maal per vier weken, hoog- en stapelbouw hiervan uitgesloten en hiertoe artikel 5.34, lid 2 van de Verordening fysieke leefomgeving Vaals 2023, tweede wijziging, als volgt te wijzigen: </text:p>
            <text:list text:style-name="id1-3-2-2-1-3">
              <text:list-item text:style-override="id1-3-2-2-1-3-1">
                <text:number>2.</text:number>
                <text:p text:style-name="al">
                <text:span text:style-name="nadrukcur">Groente-, Fruit- en Tuinafval wordt tenminste één maal per twee weken afzonderlijk bij elk perceel ingezameld en in de maanden december, januari en februari, tenminste één maal per vier weken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30 juni 2025</text:span></text:p>
          </text:section>
          <text:section text:name="ondertekening_id1-3-2-3-2">
            <text:p><text:span text:style-name="functie"/></text:p>
            <text:p><text:span text:style-name="functie">P.H. Hovens</text:span></text:p>
            <text:p><text:span text:style-name="functie">Griffier</text:span></text:p>
          </text:section>
          <text:section text:name="ondertekening_id1-3-2-3-3">
            <text:p><text:span text:style-name="functie">mr. H.M.H. Leunes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45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OVERHEIDop.referentienummer">25.0014881</meta:user-defined>
    <meta:user-defined meta:name="DCTERMS.alternative">Verordening fysieke leefomgeving 2023, eerste wijziging</meta:user-defined>
    <dc:language>nl</dc:language>
    <meta:user-defined meta:name="OVERHEIDop.locatietype/OVERHEIDop.gebiedsmarkering">Gemeente</meta:user-defined>
    <meta:user-defined meta:name="DC.title">Verordening fysieke leefomgeving Vaals 2023, eerste wijzig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596</meta:user-defined>
    <meta:user-defined meta:name="OVERHEIDop.betreftRegeling">CVDR712673_3</meta:user-defined>
    <meta:user-defined meta:name="xs:date/OVERHEIDop.startdatum">2025-07-15</meta:user-defined>
    <meta:user-defined meta:name="OVERHEIDop.GmbID/DC.identifier">gmb-2025-304596</meta:user-defined>
    <meta:user-defined meta:name="OVERHEIDop.versieInformatie"/>
  </office:meta>
</office:document-meta>
</file>