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78459500ib14a03c2-c539-4c06-8371-6a98b4ec9a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rachtverkeer op de Buffel en Arend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30719-2025</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Buffel en de Arend gelegen zijn binnen de bebouwde kom van Kampen;</text:p>
            <text:p text:style-name="al">- de Buffel Arend in beheer zijn bij de gemeente Kampen;</text:p>
            <text:p text:style-name="al">- de Buffel Arend wegen zijn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wegencategorisering van de gemeente Kampen is opgenomen in het gemeentelijke verkeers- en vervoersplan;</text:p>
            <text:p text:style-name="al">- deze categorisering aansluit op de categorisering, zoals bedoeld in het landelijke beleid Duurzaam Veilig;</text:p>
            <text:p text:style-name="al">- de Buffel en de Arend gecategoriseerd zijn als erftoegangsweg binnen de bebouwde kom en de weg daarmee deel uitmaakt van het verblijfsgebied;</text:p>
            <text:p text:style-name="al">- de verkeersfunctie in een verblijfsgebied ondergeschikt is aan de verblijfsfunctie;</text:p>
            <text:p text:style-name="al">- de bochten in de Buffel en de Arend niet zijn berekend op vrachtverkeer;</text:p>
            <text:p text:style-name="al">- er wekelijks schade wordt gereden aan voetpaden/groenvakken;</text:p>
            <text:p text:style-name="al">- vrachtverkeer de Buffel en Arend inrijdt maar niet altijd de bocht doorkan, ook niet wanneer er over het voetpad/groen gereden wordt;</text:p>
            <text:p text:style-name="al">- vrachtverkeer in die gevallen vaak achteruit terug moet rijden;</text:p>
            <text:p text:style-name="al">- het voor de verkeersveiligheid niet wenselijk is dat vrachtverkeer in de Buffel en Arend achteruit moet rijden;</text:p>
            <text:p text:style-name="al">- vrachtverkeer voor de nabijgelegen winkels gebruik kan maken van de laad en losdoks aan het Burgermeester van Tuinenplein en aan de Wadloper;</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verzekeren van de veiligheid op de weg en het beschermen van weggebruikers en passagiers;</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Het college van burgermeester en wethouders van Kampen besluit:</text:p>
            <text:p text:style-name="common-al">Gelet op bovenstaande stelt de gemeente voor om een geslotenverklaring voor vrachtverkeer uitgezonderd bestemmingsverkeer in te stellen op de Buffel. Dit door middel van het plaatsen van de borden C07 van het Reglement Verkeersregels en Verkeerstekens 1990.  </text:p>
            <text:p text:style-name="common-al"/>
            <text:p text:style-name="common-al">
            <text:span text:style-name="nadrukvet"/>
          </text:p>
            <text:p text:style-name="common-al">
            <text:span text:style-name="nadrukvet">Situatietekening</text:span>
            <text:span text:style-name="nadrukvet">:</text:span>
          </text:p>
            <text:p text:style-name="common-al">
            <draw:frame><draw:text-box><text:section text:name="plaatje_id1-3-2-2-1-6-1" text:style-name="plaatje">
              <text:p text:style-name="illustratie_id1-3-2-2-1-6-1-1"><draw:frame draw:style-name="illustratie_id1-3-2-2-1-6-1-1" text:anchor-type="paragraph" svg:width="153mm" svg:height="108.63962264150942mm"><draw:image xlink:href="Pictures/afb778459500ib14a03c2-c539-4c06-8371-6a98b4ec9a72.png" xlink:type="simple"/></draw:frame></text:p>
            </text:section></draw:text-box></draw:frame>
          </text:p>
            <text:p text:style-name="common-al"/>
            <text:p text:style-name="common-al">Kampen, 15-7-2025</text:p>
            <text:p text:style-name="common-al">Burgemeester en wethouders, </text:p>
            <text:p text:style-name="common-al">Namens deze, </text:p>
            <text:p text:style-name="common-al"/>
            <text:p text:style-name="common-al"/>
            <text:p text:style-name="common-al"/>
            <text:p text:style-name="common-al">B.C.H. ten Bokum</text:p>
            <text:p text:style-name="common-al">Afdelingshoofd Beleid Fysiek Domein</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5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stellen geslotenverklaring vrachtverkeer  - Buffel en Are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30719-2025</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DC.title">Verkeersbesluit instellen geslotenverklaring vrachtverkeer op de Buffel en Arend te Kampen</meta:user-defined>
    <meta:user-defined meta:name="DCTERMS.W3CDTF/DCTERMS.available">2025-07-15</meta:user-defined>
    <meta:user-defined meta:name="DCTERMS.W3CDTF/OVERHEIDop.jaargang">2025</meta:user-defined>
    <meta:user-defined meta:name="OVERHEIDop.publicationIssue">304594</meta:user-defined>
    <meta:user-defined meta:name="OVERHEIDop.GmbID/DC.identifier">gmb-2025-304594</meta:user-defined>
    <meta:user-defined meta:name="OVERHEIDop.versieInformatie"/>
  </office:meta>
</office:document-meta>
</file>