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oorrang Wittensteinse Allee te Zuid-Eind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Zaaknummer:</text:span>
            <text:span text:style-name="nadrukvet"/>
            <text:span text:style-name="nadrukvet">3</text:span>
            <text:span text:style-name="nadrukvet">2957-2025</text:span>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Wittensteinse Allee gelegen is buiten de bebouwde kom van Kampen;</text:p>
            <text:p text:style-name="al">- de Wittensteinse Allee deels in beheer is bij de gemeente Kampen;</text:p>
            <text:p text:style-name="al">- de Wittensteinse Allee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de wegencategorisering van de gemeente Kampen is opgenomen in het gemeentelijke verkeers- en vervoersplan;</text:p>
            <text:p text:style-name="al">- dat deze categorisering aansluit op de categorisering, zoals bedoeld in het landelijk beleid Duurzaam Veilig wegverkeer;</text:p>
            <text:p text:style-name="al">- dat de Wittensteinse Allee is gecategoriseerd als erftoegangsweg buiten de bebouwde kom; </text:p>
            <text:p text:style-name="al">- dat de aansluitende wegen aan de Wittensteinse Allee ook gecategoriseerd zijn als erftoegangsweg buiten de bebouwde kom;</text:p>
            <text:p text:style-name="al">- dat hiermee een voorrangsregeling niet nodig is;</text:p>
            <text:p text:style-name="al">- dat het vanwege de eenheid op de weg gewenst is om de voorrangsregeling op de kruising Wittensteinse Allee-Hogeweg, Wittensteinse Allee- Polweg Wittensteinse Allee – Spijkerboersweg te halen;</text:p>
            <text:p text:style-name="al">- dat in de eerste maanden na het verwijderen van de voorrangsregeling borden geplaatst worden met de tekst “Voorrangsregeling gewijzigd”</text:p>
            <text:p text:style-name="al">- dat overleg is gevoerd met Gemeente Oldebroek, die ook een deel van de Wittensteinse Alle beheert;</text:p>
            <text:p text:style-name="al">- dat Gemeente Oldebroek heeft ingestemd met deze verkeersmaatregel;</text:p>
            <text:p text:style-name="al">- dat het verwijderen van de voorrangsregeling kan geschieden door het verwijderen van de haaientanden en het verwijderen van verkeersborden B4, B5 en B6 op de kruisingen;</text:p>
            <text:p text:style-name="al">- dat gelet op artikel 12 van het BABW voor het verwijderen van haaientanden en de verkeersborden B4, B5 en B6 een verkeersbesluit is vereist;</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dat gelet op artikel 2 van de WVW 1994 de verkeersmaatregel strekt tot het in stand houden van de weg en het waarborgen van de bruikbaarheid daarvan;</text:p>
            <text:p text:style-name="al">- dat gelet op artikel 2 van de WVW 1994 de verkeersmaatregel strekt tot het zoveel mogelijk waarborgen van de vrijheid van het verkeer;</text:p>
            <text:p text:style-name="al">- dat gelet op artikel 2 van de WVW 1994 de verkeersmaatregel het beschermen van weggebruikers en passagiers in het geding brengt;</text:p>
            <text:p text:style-name="al">- dat gelet op voorgaande overwegingen het beschermen van weggebruikers en passagiers van ondergeschikt belang wordt geacht;</text:p>
            <text:p text:style-name="al">- dat gelet op artikel 24 van het BABW overleg is gevoerd met de gemandateerde van de politie;</text:p>
            <text:p text:style-name="al">- dat de politie heeft ingestemd met de hierna genoemde verkeersmaatregel. </text:p>
            <text:p text:style-name="al">- dat gelet op artikel 25 van het BABW overleg is gevoerd met de gemandateerde van de gemeente Oldebroek;</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p text:style-name="common-al">Het college van burgermeester en wethouders van Kampen besluit:</text:p>
            <text:list text:style-name="id1-3-2-2-1-4">
              <text:list-item text:style-override="id1-3-2-2-1-4-1">
                <text:number>•</text:number>
                <text:p text:style-name="al">doormiddel van het verwijderen van haaientanden en de verkeersborden B4, B5 en B6 de voorrangssituatie op de kruisingen Wittensteinse Allee-Hogeweg, Wittensteinse Allee- Polweg, Wittensteinse Allee – Spijkerboersweg op te heffen en hier een gelijkwaardige kruising van te maken.</text:p>
              </text:list-item>
            </text:list>
            <text:p text:style-name="common-al"/>
            <text:p text:style-name="common-al"/>
            <text:p text:style-name="common-al">Kampen, 15-7-2025 </text:p>
            <text:p text:style-name="common-al">Burgemeester en wethouders, </text:p>
            <text:p text:style-name="common-al">Namens deze, </text:p>
            <text:p text:style-name="common-al"/>
            <text:p text:style-name="common-al"/>
            <text:p text:style-name="common-al">B.C.H. Ten Bokum</text:p>
            <text:p text:style-name="common-al">Afdelingshoofd Beleid Fysiek Domein</text:p>
            <text:p text:style-name="common-al"/>
            <text:p text:style-name="common-al"/>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Op grond van de Algemene wet bestuursrecht kunt u direct na de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45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wijzigen voorrang - wittensteinse alle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2957-2025</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OVERHEIDop.locatietype/OVERHEIDop.gebiedsmarkering">Punt</meta:user-defined>
    <meta:user-defined meta:name="DC.title">Verkeersbesluit wijzigen voorrang Wittensteinse Allee te Zuid-Einde</meta:user-defined>
    <meta:user-defined meta:name="DCTERMS.W3CDTF/DCTERMS.available">2025-07-15</meta:user-defined>
    <meta:user-defined meta:name="DCTERMS.W3CDTF/OVERHEIDop.jaargang">2025</meta:user-defined>
    <meta:user-defined meta:name="OVERHEIDop.publicationIssue">304591</meta:user-defined>
    <meta:user-defined meta:name="OVERHEIDop.GmbID/DC.identifier">gmb-2025-304591</meta:user-defined>
    <meta:user-defined meta:name="OVERHEIDop.versieInformatie"/>
  </office:meta>
</office:document-meta>
</file>