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Kuiperstraat 37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Kuiperstraat 37 (27-6-2025 – doc 942884)</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458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8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8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Kuiperstraat 37 te Vlaardingen</meta:user-defined>
    <meta:user-defined meta:name="DCTERMS.W3CDTF/DCTERMS.available">2025-07-11</meta:user-defined>
    <meta:user-defined meta:name="DCTERMS.W3CDTF/OVERHEIDop.jaargang">2025</meta:user-defined>
    <meta:user-defined meta:name="OVERHEIDop.externeBijlage">Kuiperstraat 37 – doc 942884|exb-2025-25585</meta:user-defined>
    <meta:user-defined meta:name="OVERHEIDop.publicationIssue">304586</meta:user-defined>
    <meta:user-defined meta:name="OVERHEIDop.GmbID/DC.identifier">gmb-2025-304586</meta:user-defined>
    <meta:user-defined meta:name="OVERHEIDop.versieInformatie"/>
  </office:meta>
</office:document-meta>
</file>