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15, 8316RG Marknesse: het bouwen van een loods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Omgevingsvergunning verleend voor deze locatie. Het gaat om het bouwen van een loods/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5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7</meta:user-defined>
    <meta:user-defined meta:name="DCTERMS.abstract">Steenwijkerweg 15, 8316RG Marknesse: Omgevingsvergunning 9 juli 2025 het bouwen van een loods/schuur</meta:user-defined>
    <dc:language>nl</dc:language>
    <meta:user-defined meta:name="OVERHEIDop.locatietype/OVERHEIDop.gebiedsmarkering">Vlak</meta:user-defined>
    <meta:user-defined meta:name="DC.title">Besluit omgevingsvergunning Steenwijkerweg 15, 8316RG Marknesse: het bouwen van een loods/schuu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83</meta:user-defined>
    <meta:user-defined meta:name="OVERHEIDop.GmbID/DC.identifier">gmb-2025-304583</meta:user-defined>
    <meta:user-defined meta:name="OVERHEIDop.versieInformatie"/>
  </office:meta>
</office:document-meta>
</file>