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1890    Onderwerp: verwijderen gehandicaptenparkeerplaats op kenteken Van Damstraat 2-04 Gaa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Van Dam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Van Damstraat ter hoogte van huisnummer 2-04 wordt verwijderd; </text:p>
            <text:p text:style-name="common-al"/>
            <text:p text:style-name="common-al">dat de reden daarvoor is dat de houder van de gehandicaptenparkeerplaats op kenteken geen gebruik meer maakt van de persoonsgebonden gehandicaptenparkeerkaar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Van Damstraat 2-04 in Gaanderen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Binnen de gestelde termijn (dus tot en met vrijdag 22 augustus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1 juli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45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ehandicaptenparkeerplaats op kenteken - Van Damstraat 2-04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01890    Onderwerp: verwijderen gehandicaptenparkeerplaats op kenteken Van Damstraat 2-04 Gaanderen</meta:user-defined>
    <meta:user-defined meta:name="DCTERMS.W3CDTF/DCTERMS.available">2025-07-11</meta:user-defined>
    <meta:user-defined meta:name="DCTERMS.W3CDTF/OVERHEIDop.jaargang">2025</meta:user-defined>
    <meta:user-defined meta:name="OVERHEIDop.publicationIssue">304580</meta:user-defined>
    <meta:user-defined meta:name="OVERHEIDop.GmbID/DC.identifier">gmb-2025-304580</meta:user-defined>
    <meta:user-defined meta:name="OVERHEIDop.versieInformatie"/>
  </office:meta>
</office:document-meta>
</file>