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Kromme Spieringweg 287, Vijfhuizen - het aanpassen van een bedrijf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gunning met kenmerk 10361947 voor het aanpassen van een bedrijfshal</text:p>
            <text:p text:style-name="common-al">Aanvrager: pHc Bouwmanagement</text:p>
            <text:p text:style-name="common-al">Zaaknummer: 13315523</text:p>
            <text:p text:style-name="common-al">DSO nummer: 2024111201475</text:p>
            <text:p text:style-name="common-al">Uitkomst besluit: verlenen</text:p>
            <text:p text:style-name="common-al">Datum besluit: 21-01-2025</text:p>
            <text:p text:style-name="common-al">Bezwaar in te dienen voor: 05-03-2025</text:p>
            <text:p text:style-name="common-al">Namens: Gemeente Haarlemmermeer</text:p>
            <text:p text:style-name="common-al">Wilt u de gepubliceerde documenten behorende bij deze bekendmaking in zien klik dan <text:a xlink:href="https://edataloket.odnzkg.nl/?q={&quot;search&quot;:&quot;1349606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45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5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606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Kromme Spieringweg 287, Vijfhuizen - het aanpassen van een bedrijfshal</meta:user-defined>
    <meta:user-defined meta:name="DCTERMS.W3CDTF/DCTERMS.available">2025-01-24</meta:user-defined>
    <meta:user-defined meta:name="DCTERMS.W3CDTF/OVERHEIDop.jaargang">2025</meta:user-defined>
    <meta:user-defined meta:name="OVERHEIDop.publicationIssue">30458</meta:user-defined>
    <meta:user-defined meta:name="OVERHEIDop.GmbID/DC.identifier">gmb-2025-30458</meta:user-defined>
    <meta:user-defined meta:name="OVERHEIDop.versieInformatie"/>
  </office:meta>
</office:document-meta>
</file>