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4*"/>
    </style:style>
    <style:style style:family="table-column" style:parent-style-name="colspec" style:name="id1-3-2-1-1-2-1-2">
      <style:table-column-properties style:rel-column-width="76*"/>
    </style:style>
    <text:list-style style:name="id1-3-2-1-1-2-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 1 juli 2025</text:p>
      <text:section text:name="zakelijke-mededeling_id1-3-2" text:style-name="zakelijke-mededeling">
        <text:section text:name="zakelijke-mededeling-tekst_id1-3-2-1" text:style-name="zakelijke-mededeling-tekst">
          <text:section text:name="tekst_id1-3-2-1-1" text:style-name="tekst">
            <text:p text:style-name="common-al">1 juli 2025</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
                      <text:span text:style-name="nadrukvet">Bestuurlijk wederhoor Rekenkameronderzoek</text:span>
                    </text:p>
                    <text:p text:style-name="table_al">
                      <text:span text:style-name="nadrukvet"> woningaanbod</text:span>
                    </text:p>
                    <text:p text:style-name="table_al"/>
                    <text:p text:style-name="table_al"/>
                  </table:table-cell>
                  <table:table-cell table:style-name="entry" table:number-rows-spanned="1" table:number-columns-spanned="1">
                    <text:p text:style-name="table_al">
                      <text:span text:style-name="nadrukcur">Samenvatting</text:span>
                    </text:p>
                    <text:p text:style-name="table_al">Het college heeft in een brief haar reactie gegeven op het Rekenkameronderzoek “Woningaanbod in de gemeente Krimpenerwaard: speelveld en instrumenten”.</text:p>
                    <text:p text:style-name="table_al"/>
                    <text:p text:style-name="table_al">
                      <text:span text:style-name="nadrukcur">Besluit</text:span>
                    </text:p>
                    <text:p text:style-name="table_al">Het college:</text:p>
                    <text:list text:style-name="id1-3-2-1-1-2-1-3-2-2-6">
                      <text:list-item text:style-override="id1-3-2-1-1-2-1-3-2-2-6-1">
                        <text:number>1.</text:number>
                        <text:p text:style-name="table_al">Geeft haar reactie op de rapportversie voor het bestuurlijk wederhoor van het rekenkameronderzoek "Woningaanbod in de gemeente Krimpenerwaard: speelveld en instrumenten";</text:p>
                      </text:list-item>
                      <text:list-item text:style-override="id1-3-2-1-1-2-1-3-2-2-6-2">
                        <text:number>2.</text:number>
                        <text:p text:style-name="table_al">Wethouder Van der Hek en wethouder Boere worden gemandateerd de reactie gewijzigd vast te stell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programma Zon op Dak</text:span>
                    </text:p>
                    <text:p text:style-name="table_al">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naar aanleiding van het wensen en bedenkingendebat op 9 april 2025 ingestemd met een aantal wijzigingen van het “Omgevingsprogramma Zon op dak” en stelt het omgevingsprogramma vast. Het college heeft de gemeenteraad hierover geïnformeerd door middel van een raadsinformatiebrief.</text:p>
                    <text:p text:style-name="table_al"/>
                    <text:p text:style-name="table_al">
                      <text:span text:style-name="nadrukcur">Besluit</text:span>
                    </text:p>
                    <text:p text:style-name="table_al">Het college: </text:p>
                    <text:list text:style-name="id1-3-2-1-1-2-1-3-4-2-6">
                      <text:list-item text:style-override="id1-3-2-1-1-2-1-3-4-2-6-1">
                        <text:number>1.</text:number>
                        <text:p text:style-name="table_al">Stemt in met de aanpassing van het Omgevingsprogramma Zon op dak;</text:p>
                      </text:list-item>
                      <text:list-item text:style-override="id1-3-2-1-1-2-1-3-4-2-6-2">
                        <text:number>2.</text:number>
                        <text:p text:style-name="table_al">Stelt het ontwerp Omgevingsprogramma Zon op dak definitief vast;</text:p>
                      </text:list-item>
                      <text:list-item text:style-override="id1-3-2-1-1-2-1-3-4-2-6-3">
                        <text:number>3.</text:number>
                        <text:p text:style-name="table_al">Stemt in met de reactie op de wensen en bedenkingen van de gemeenteraad;</text:p>
                      </text:list-item>
                      <text:list-item text:style-override="id1-3-2-1-1-2-1-3-4-2-6-4">
                        <text:number>4.</text:number>
                        <text:p text:style-name="table_al">Informeert de gemeenteraad met bijgevoegde raadsinformatiebrie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ienswijze ontwerp Nationaal Programma</text:span>
                    </text:p>
                    <text:p text:style-name="table_al">
                      <text:span text:style-name="nadrukvet"> Ruimte voor Defensie (NPRD) en </text:span>
                      <text:span text:style-name="nadrukvet">planMER</text:span>
                    </text:p>
                    <text:p text:style-name="table_al">
                      <text:span text:style-name="nadrukvet"/>
                    </text:p>
                  </table:table-cell>
                  <table:table-cell table:style-name="entry" table:number-rows-spanned="1" table:number-columns-spanned="1">
                    <text:p text:style-name="table_al">
                      <text:span text:style-name="nadrukcur">Samenvatting</text:span>
                    </text:p>
                    <text:p text:style-name="table_al">Het college heeft besloten een formele reactie (zienswijze) te geven op het ontwerp Nationaal Programma Ruimte voor Defensie (NPRD) en het planMER. Defensie zoekt naar meer ruimte om te bouwen, oefenen en vliegen binnen Nederland. Het oostelijk deel van de Krimpenerwaard is daarbij in beeld voor uitbreiding van het oefengebied voor laagvliegen met militaire helikopters.</text:p>
                    <text:p text:style-name="table_al"> De zienswijze van het college richt zich met name op de opzet van het onderzoek, de reikwijdte van de beoordeelde (milieu)aspecten, de manier van beoordelen en de conclusies in het planMER ten aanzien van het laagvlieggebied tussen Lekkerkerk en Tiel.</text:p>
                    <text:p text:style-name="table_al"/>
                    <text:p text:style-name="table_al">
                      <text:span text:style-name="nadrukcur">Besluit</text:span>
                    </text:p>
                    <text:p text:style-name="table_al">Het college neemt kennis van en stemt in met de zienswijze op het ontwerp Nationaal Programma Ruimte voor Defensie (NPRD) en het planMER, zoals opgenomen in de bijla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span text:style-name="nadrukvet">edri</text:span>
                      <text:span text:style-name="nadrukvet">jven I</text:span>
                      <text:span text:style-name="nadrukvet">nvesteringszone (BIZ)</text:span>
                    </text:p>
                    <text:p text:style-name="table_al">
                      <text:span text:style-name="nadrukvet"/>
                      <text:span text:style-name="nadrukvet">Bedrijventerrein De Wetering 2026-2030</text:span>
                    </text:p>
                    <text:p text:style-name="table_al">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de uitvoeringsovereenkomst vastgesteld tussen de gemeente en de Stichting BIZ-Bedrijventerrein 'De Wetering' Bergambacht. In de uitvoeringsovereenkomst zijn afspraken gemaakt over de uitvoering van de Bedrijven Investeringszone (BIZ) op het bedrijventerrein van Bergambacht voor de periode 2026-2030. Het college legt de Verordening BIZ Bedrijventerrein De Wetering Bergambacht 2026-2030 voor aan de gemeenteraad ter bespreking en vaststelling op 30 september 2025.</text:p>
                    <text:p text:style-name="table_al"/>
                    <text:p text:style-name="table_al">
                      <text:span text:style-name="nadrukcur">Besluit</text:span>
                    </text:p>
                    <text:p text:style-name="table_al">Het college: </text:p>
                    <text:list text:style-name="id1-3-2-1-1-2-1-3-8-2-6">
                      <text:list-item text:style-override="id1-3-2-1-1-2-1-3-8-2-6-1">
                        <text:number>1.</text:number>
                        <text:p text:style-name="table_al">Stemt in met het BIZ-plan De Wetering Bergambacht (2026-2030);</text:p>
                      </text:list-item>
                      <text:list-item text:style-override="id1-3-2-1-1-2-1-3-8-2-6-2">
                        <text:number>2.</text:number>
                        <text:p text:style-name="table_al">Stelt de uitvoeringsovereenkomst ‘Bedrijveninvesteringszone De Wetering Bergambacht 2026-2030’ vast;</text:p>
                      </text:list-item>
                      <text:list-item text:style-override="id1-3-2-1-1-2-1-3-8-2-6-3">
                        <text:number>3.</text:number>
                        <text:p text:style-name="table_al">Stemt in met de concept Verordening BIZ Bedrijventerrein De Wetering Bergambacht 2026-2030 en biedt de Verordening ter vaststelling aan de Raad aan.</text:p>
                      </text:list-item>
                    </text:list>
                    <text:p text:style-name="table_al">De burgemeester:</text:p>
                    <text:list text:style-name="id1-3-2-1-1-2-1-3-8-2-8">
                      <text:list-item text:style-override="id1-3-2-1-1-2-1-3-8-2-8-1">
                        <text:number>1.</text:number>
                        <text:p text:style-name="table_al">Machtigt de portefeuillehouder Economische Zaken tot ondertekening van de uitvoeringsovereenkomst 'Bedrijven Investeringszone De Wetering Bergambacht 2026-2030'.</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span text:style-name="nadrukvet">edrijven Investeringszone (</text:span>
                      <text:span text:style-name="nadrukvet">BIZ</text:span>
                      <text:span text:style-name="nadrukvet">)</text:span>
                    </text:p>
                    <text:p text:style-name="table_al">
                      <text:span text:style-name="nadrukvet"> Centrum Bergambacht 2026-2030</text:span>
                    </text:p>
                    <text:p text:style-name="table_al">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de uitvoeringsovereenkomst vastgesteld tussen de gemeente en de Stichting BIZ Centrum Bergambacht. In de uitvoeringsovereenkomst zijn afspraken gemaakt over de uitvoering van de Bedrijven Investeringszone (BIZ) in het centrum van Bergambacht voor de periode 2026-2030. Het college legt de Verordening BIZ Centrum Bergambacht 2026-2030 voor aan de gemeenteraad ter bespreking en vaststelling op 30 september 2025.</text:p>
                    <text:p text:style-name="table_al"/>
                    <text:p text:style-name="table_al">
                      <text:span text:style-name="nadrukcur">Besluit</text:span>
                    </text:p>
                    <text:p text:style-name="table_al">Het college: </text:p>
                    <text:list text:style-name="id1-3-2-1-1-2-1-3-10-2-6">
                      <text:list-item text:style-override="id1-3-2-1-1-2-1-3-10-2-6-1">
                        <text:number>1.</text:number>
                        <text:p text:style-name="table_al">Stemt in met het BIZ-plan Centrum Bergambacht (2026-2030);</text:p>
                      </text:list-item>
                      <text:list-item text:style-override="id1-3-2-1-1-2-1-3-10-2-6-2">
                        <text:number>2.</text:number>
                        <text:p text:style-name="table_al">Stelt de uitvoeringsovereenkomst ‘Bedrijven Investeringszone Centrum Bergambacht 2026-2030´ vast;</text:p>
                      </text:list-item>
                      <text:list-item text:style-override="id1-3-2-1-1-2-1-3-10-2-6-3">
                        <text:number>3.</text:number>
                        <text:p text:style-name="table_al">Stemt in met de concept Verordening BIZ Centrum Bergambacht 2026-2030 en biedt de Verordening ter vaststelling aan de Raad aan.</text:p>
                      </text:list-item>
                    </text:list>
                    <text:p text:style-name="table_al">De burgemeester:</text:p>
                    <text:list text:style-name="id1-3-2-1-1-2-1-3-10-2-8">
                      <text:list-item text:style-override="id1-3-2-1-1-2-1-3-10-2-8-1">
                        <text:number>1.</text:number>
                        <text:p text:style-name="table_al">Machtigt de portefeuillehouder Economische Zaken tot ondertekening van de uitvoeringsovereenkomst 'Bedrijven Investeringszone Centrum Bergambacht 2026-2030'.</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457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7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7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geen</meta:user-defined>
    <dc:language>nl</dc:language>
    <meta:user-defined meta:name="OVERHEIDop.locatietype/OVERHEIDop.gebiedsmarkering">Gemeente</meta:user-defined>
    <meta:user-defined meta:name="DC.title">Vastgestelde openbare besluitenlijst vergadering van Burgemeester en Wethouders gemeente Krimpenerwaard 1 juli 2025</meta:user-defined>
    <meta:user-defined meta:name="DCTERMS.W3CDTF/DCTERMS.available">2025-07-14</meta:user-defined>
    <meta:user-defined meta:name="DCTERMS.W3CDTF/OVERHEIDop.jaargang">2025</meta:user-defined>
    <meta:user-defined meta:name="OVERHEIDop.publicationIssue">304575</meta:user-defined>
    <meta:user-defined meta:name="OVERHEIDop.GmbID/DC.identifier">gmb-2025-304575</meta:user-defined>
    <meta:user-defined meta:name="OVERHEIDop.versieInformatie"/>
  </office:meta>
</office:document-meta>
</file>