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organiseren van een diner rond de A-kerk, Verzoeklocatie 2025062501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organiseren van een diner rond de A-kerk aan Verzoeklocatie 2025062501618te 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organiseren van een diner rond de A-kerk aan Verzoeklocatie 2025062501618te , dossiernummer GRN-00020858.  (verzonden 09-07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57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7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7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0858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organiseren van een diner rond de A-kerk, Verzoeklocatie 2025062501618</meta:user-defined>
    <meta:user-defined meta:name="OVERHEIDop.datumEindeReactietermijn">2025-08-22</meta:user-defined>
    <meta:user-defined meta:name="OVERHEIDop.terinzageleggingBG">https://groningen.lokalebekendmakingen.nl/case/1:9822:133417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74</meta:user-defined>
    <meta:user-defined meta:name="OVERHEIDop.GmbID/DC.identifier">gmb-2025-304574</meta:user-defined>
    <meta:user-defined meta:name="OVERHEIDop.versieInformatie"/>
  </office:meta>
</office:document-meta>
</file>