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Wet algemene bepalingen omgevingsre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van de gemeente Westerkwartier maakt bekend dat zij besloten hebben, in het kader van de Wet algemene bepalingen omgevingsrecht (Wabo), vergunning te verlenen:</text:p>
            <text:p text:style-name="common-al">
            
          </text:p>
            <text:p text:style-name="common-al">Vergunning: 2024004503</text:p>
            <text:p text:style-name="common-al">
            
          </text:p>
            <text:p text:style-name="common-al">Voor: het bouwen van een bedrijfswoning en een kapschuur en het deels gebruiken van de bestemming Agrarisch voor een Bedrijf op het adres Peebos 21A te Opende en het gebruiken van de bestemming bedrijfswoning als woning op het gekoppelde adres Peebos 12 te Doezum op grond van de Wabo voor de activiteit bouwen en de activiteit</text:p>
            <text:p text:style-name="common-al">handelen in strijd met regels ruimtelijke ordening</text:p>
            <text:p text:style-name="common-al">
            
          </text:p>
            <text:p text:style-name="common-al">Locatie: Peebos 12 te Doezum en Peebos 21A te Opende</text:p>
            <text:p text:style-name="common-al">
            
          </text:p>
            <text:p text:style-name="common-al">
            <text:span text:style-name="nadrukvet">Project</text:span>
          </text:p>
            <text:p text:style-name="common-al">Ingevolge het bestemmingsplan Buitengebied Grootegast vormen Peebos 12 te Doezum en Peebos 21A te Opende planologisch gezien één perceel. Deze percelen zijn aan elkaar verbonden via een relatiepijl en zijn voorzien van de enkelbestemming “bedrijf”. Middels deze vergunning wordt, na het definitieve besluit, de bedrijfswoning op Peebos 12 Doezum als reguliere woning gebruikt en wordt aan het Peebos 21A Opende een</text:p>
            <text:p text:style-name="common-al">bedrijfswoning en kapschuur toegevoegd aan de bedrijfsbestemming. Tevens wordt</text:p>
            <text:p text:style-name="common-al">het gebruik van een deel van het nu nog agrarisch bestemde terrein voor</text:p>
            <text:p text:style-name="common-al">bedrijfsdoeleinden vastgelegd. De planologisch relatie tussen beide adressen</text:p>
            <text:p text:style-name="common-al">wordt beëindigd.</text:p>
            <text:p text:style-name="common-al">
            
          </text:p>
            <text:p text:style-name="common-al">
            <text:span text:style-name="nadrukvet">Zienswijzen</text:span>
          </text:p>
            <text:p text:style-name="common-al">Voordat overgegaan wordt tot een definitief besluit heeft een ieder met ingang van</text:p>
            <text:p text:style-name="common-al">27 mei 2025, voor een periode van zes weken kennis kunnen nemen van het ontwerpbesluit. Tijdens deze termijn kon een ieder tegen het ontwerpbesluit omgevingsvergunning schriftelijk of mondeling zienswijzen naar voren brengen bij het college van burgemeester en wethouders van de gemeente Westerkwartier. Er zijn geen zienswijzen tegen het plan ingediend.</text:p>
            <text:p text:style-name="common-al">
            
          </text:p>
            <text:p text:style-name="common-al">
            <text:span text:style-name="nadrukvet">Ter inzage</text:span>
          </text:p>
            <text:p text:style-name="common-al">De beschikking met bijbehorende stukken ligt vanaf 14 juli 2025 tijdens openingstijden voor een ieder ter inzage bij het Klant Contact Centrum (KCC), locatie Gemeentehuis Zuidhorn, Hooiweg 9, Zuidhorn. Ook zijn de stukken digitaal te raadplegen via de website https://omgevingswet.overheid.nl/regels-op-de-kaart/ (identificatienummer van het plan is NL.IMRO.1969.OVOP25HERG02).</text:p>
            <text:p text:style-name="common-al">
            
          </text:p>
            <text:p text:style-name="common-al">
            <text:span text:style-name="nadrukvet">Beroep en voorlopige voorziening </text:span>
          </text:p>
            <text:p text:style-name="common-al">Tegen het besluit tot verlening van de omgevingsvergunning kan gedurende de inzagetermijn beroep worden ingesteld door: </text:p>
            <text:p text:style-name="common-al">1. Belanghebbenden; </text:p>
            <text:p text:style-name="common-al">2. Niet-belanghebbenden die tijdig</text:p>
            <text:p text:style-name="common-al">een zienswijze hebben ingediend. </text:p>
            <text:p text:style-name="common-al">In een beroepschrift moet u in ieder geval vermelden uw naam, adres, handtekening en de dagtekening. Ook geeft u een omschrijving van het (onderdeel van het) besluit waartegen u beroep aantekent en de redenen waarom u beroep instelt. Zo mogelijk moet een kopie van het besluit worden meegezonden. Het beroep kunt u sturen naar de rechtbank Noord- Nederland, locatie Groningen, afdeling Bestuursrecht, Postbus 150, 9700 AD Groningen. U kunt uw beroepschrift ook digitaal indienen. </text:p>
            <text:p text:style-name="common-al">Als u een beroepschrift heeft ingediend, kunt u de rechter ook vragen om een voorlopige voorziening. Zo’n verzoek moet worden opgestuurd naar de Voorzieningenrechter van de rechtbank Noord-Nederland, afdeling Bestuursrecht, Postbus 150, 9700 AD Groningen. </text:p>
            <text:p text:style-name="common-al">U kunt uw voorlopige voorziening ook digitaal aanvragen. Aan het instellen van beroep en het indienen van een voorlopige voorziening zijn kosten verbonden. </text:p>
            <text:p text:style-name="common-al">
            
          </text:p>
            <text:p text:style-name="common-al">
            <text:span text:style-name="nadrukvet">Inwerkingtreding </text:span>
          </text:p>
            <text:p text:style-name="common-al">De omgevingsvergunning treedt in werking op de dag na afloop van de beroepstermijn, tenzij voor deze datum een verzoek om een voorlopige voorziening is ingediend. In dat geval treedt de omgevingsvergunning pas in werking nadat op dit verzoek is beslist.</text:p>
            <text:p text:style-name="last-al">Voor inlichtingen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457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7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7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4503</meta:user-defined>
    <dc:language>nl</dc:language>
    <meta:user-defined meta:name="OVERHEIDop.locatietype/OVERHEIDop.gebiedsmarkering">Punt</meta:user-defined>
    <meta:user-defined meta:name="OVERHEIDop.locatietype/OVERHEIDop.gebiedsmarkering">Punt</meta:user-defined>
    <meta:user-defined meta:name="DC.title">Kennisgeving  omgevingsvergunning Wet algemene bepalingen omgevingsrecht, uitgebreide  voorbereidingsprocedure</meta:user-defined>
    <meta:user-defined meta:name="DCTERMS.W3CDTF/DCTERMS.available">2025-07-11</meta:user-defined>
    <meta:user-defined meta:name="DCTERMS.W3CDTF/OVERHEIDop.jaargang">2025</meta:user-defined>
    <meta:user-defined meta:name="OVERHEIDop.publicationIssue">304573</meta:user-defined>
    <meta:user-defined meta:name="OVERHEIDop.GmbID/DC.identifier">gmb-2025-304573</meta:user-defined>
    <meta:user-defined meta:name="OVERHEIDop.versieInformatie"/>
  </office:meta>
</office:document-meta>
</file>