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 en slopen van de schuur, Smallestraat 4, 6942HC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is een melding ontvangen waarvoor geen vergunningsplicht geldt voor de locatie Smallestraat 4, 6942HC Didam. De melding is geregistreerd onder zaaknummer Z2025-0000116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457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7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7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62</meta:user-defined>
    <meta:user-defined meta:name="DCTERMS.abstract">Betreft: melding op locatie Smallestraat 4, 6942HC Didam</meta:user-defined>
    <dc:language>nl</dc:language>
    <meta:user-defined meta:name="OVERHEIDop.locatietype/OVERHEIDop.gebiedsmarkering">Vlak</meta:user-defined>
    <meta:user-defined meta:name="DC.title">Melding het verwijderen van asbest en slopen van de schuur, Smallestraat 4, 6942HC Di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571</meta:user-defined>
    <meta:user-defined meta:name="OVERHEIDop.GmbID/DC.identifier">gmb-2025-304571</meta:user-defined>
    <meta:user-defined meta:name="OVERHEIDop.versieInformatie"/>
  </office:meta>
</office:document-meta>
</file>