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Woonhuis met opstallen, Voorstondensestraat 26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ondensestraat 26 in Hall</text:p>
            <text:p text:style-name="common-al">Voor: Melding MBA compact asbest - Woonhuis met opstallen</text:p>
            <text:p text:style-name="common-al">zaakcode: ODV2025MAB0164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5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Woonhuis met opstallen, Voorstondensestraat 26 in Hal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70</meta:user-defined>
    <meta:user-defined meta:name="OVERHEIDop.GmbID/DC.identifier">gmb-2025-304570</meta:user-defined>
    <meta:user-defined meta:name="OVERHEIDop.versieInformatie"/>
  </office:meta>
</office:document-meta>
</file>