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riehoeksborden Zondagmarkt 26-8 tm 7-9-2025, diverse locaties in de Beemster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5 heeft de gemeente een aanvraag om vergunning  ontvangen voor het plaatsen van driehoeksborden van 26-8 t/m 7-9-2025 op diverse locaties in de Beemster te Purmerend . De aanvraag is geregistreerd onder zaaknummer Z2025-00000272. Dit is aangevraagd:</text:p>
            <text:list text:style-name="id1-3-2-1-1-2">
              <text:list-item text:style-override="id1-3-2-1-1-2-1">
                <text:number>•</text:number>
                <text:p text:style-name="al">Een vergunning plaatsen van driehoeksbor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5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72</meta:user-defined>
    <meta:user-defined meta:name="DCTERMS.abstract">Betreft: aanvraag op locatie Diverse locaties in de Beemster te Purmerend </meta:user-defined>
    <dc:language>nl</dc:language>
    <meta:user-defined meta:name="OVERHEIDop.locatietype/OVERHEIDop.gebiedsmarkering">Punt</meta:user-defined>
    <meta:user-defined meta:name="DC.title">Aanvraag vergunning voor plaatsen driehoeksborden Zondagmarkt 26-8 tm 7-9-2025, diverse locaties in de Beemster te Purmere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57</meta:user-defined>
    <meta:user-defined meta:name="OVERHEIDop.GmbID/DC.identifier">gmb-2025-30457</meta:user-defined>
    <meta:user-defined meta:name="OVERHEIDop.versieInformatie"/>
  </office:meta>
</office:document-meta>
</file>