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ibes Studenten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3816</text:p>
            <text:p text:style-name="common-al">Omschrijving: Vibes Studentenfestival (incl. ontheffing art. 35)</text:p>
            <text:p text:style-name="common-al">Datum evenement: 27 augustus 2025</text:p>
            <text:p text:style-name="common-al">Evenementenlocatie: Stadhuisplein</text:p>
            <text:p text:style-name="common-al">Soort aanvraag: B-evenement, Ontheffing art. 35 Alcoholwet</text:p>
            <text:p text:style-name="common-al">Besluit:</text:p>
            <text:p text:style-name="common-al">Besluitdatum: 09-07-2025</text:p>
            <text:p text:style-name="common-al">Heeft u direct belang bij deze beslissing? Dan kunt u binnen zes weken, na 09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456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6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6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816</meta:user-defined>
    <meta:user-defined meta:name="DCTERMS.abstract">Vibes Studentenfestival (incl. ontheffing art. 3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Vibes Studentenfestival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567</meta:user-defined>
    <meta:user-defined meta:name="OVERHEIDop.GmbID/DC.identifier">gmb-2025-304567</meta:user-defined>
    <meta:user-defined meta:name="OVERHEIDop.versieInformatie"/>
  </office:meta>
</office:document-meta>
</file>