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tijdelijke verkeersmaatregel voor het organiseren van het speelparadijs aan Brandarisplein te West-Terschelling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7529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Vereniging Aangenaam West (VAW) voor het organiseren speelparadijs op het Brandarisplein te West-Terschelling op 19 juli, 26 juli, 2, 9 en 16 augustus 2025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tijdelijk worden afgesloten voor alle verkeer (inclusief ontheffinghouders), behalve voetgangers en hulpdiensten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Besluit de volgende tijdelijke verkeersmaatregel te nemen: </text:p>
            <text:list text:style-name="id1-3-2-2-1-2">
              <text:list-item text:style-override="id1-3-2-2-1-2-1">
                <text:number>-</text:number>
                <text:p text:style-name="al">Op 19 en 26 juli en 2, 9 en en 16 augustus 2025 geldt een tijdelijk inrijverbod van het Brandarisplein te West-Terschelling van 12:30 tot 17:00 uur;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B. Huisman</text:p>
          <text:p text:style-name="bezwaarschrift_al">Teamleider Beleid en Regie</text:p>
          <text:p text:style-name="bezwaarschrift_al">
          <text:span text:style-name="nadrukvet">LEGES €18,16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456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een tijdelijke verkeersmaatregel - aan Brandarisplein te West-Terschelling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75298</meta:user-defined>
    <meta:user-defined meta:name="OVERHEIDop.verkeersbordcode">N.v.t.</meta:user-defined>
    <dc:language>nl</dc:language>
    <meta:user-defined meta:name="OVERHEIDop.locatietype/OVERHEIDop.gebiedsmarkering">Woonplaats</meta:user-defined>
    <meta:user-defined meta:name="DC.title">Verkeersbesluit voor het instellen van een tijdelijke verkeersmaatregel voor het organiseren van het speelparadijs aan Brandarisplein te West-Terschell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565</meta:user-defined>
    <meta:user-defined meta:name="OVERHEIDop.GmbID/DC.identifier">gmb-2025-304565</meta:user-defined>
    <meta:user-defined meta:name="OVERHEIDop.versieInformatie"/>
  </office:meta>
</office:document-meta>
</file>