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ereweg 79, 1901MC Castricum, het realiseren van een plantenkas en een theehuis, datum ontvangst 30 juni 2025 (Z2025-000048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456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6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6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834</meta:user-defined>
    <meta:user-defined meta:name="DCTERMS.abstract">Heereweg 79, 1901MC Castricum, het realiseren van een plantenkas en een theehuis, datum ontvangst 30 juni 2025 (Z2025-00004834)</meta:user-defined>
    <dc:language>nl</dc:language>
    <meta:user-defined meta:name="OVERHEIDop.locatietype/OVERHEIDop.gebiedsmarkering">Vlak</meta:user-defined>
    <meta:user-defined meta:name="DC.title">Gemeente Castricum, ontvangen aanvraag omgevingsvergunning, Heereweg 79, 1901MC Castricum, het realiseren van een plantenkas en een theehuis, datum ontvangst 30 juni 2025 (Z2025-00004834)</meta:user-defined>
    <meta:user-defined meta:name="DCTERMS.W3CDTF/DCTERMS.available">2025-07-11</meta:user-defined>
    <meta:user-defined meta:name="DCTERMS.W3CDTF/OVERHEIDop.jaargang">2025</meta:user-defined>
    <meta:user-defined meta:name="OVERHEIDop.publicationIssue">304564</meta:user-defined>
    <meta:user-defined meta:name="OVERHEIDop.GmbID/DC.identifier">gmb-2025-304564</meta:user-defined>
    <meta:user-defined meta:name="OVERHEIDop.versieInformatie"/>
  </office:meta>
</office:document-meta>
</file>