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graven in bodem boven interventiewaarde bodemkwaliteit, Piepenbeltweg ong.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iepenbeltweg ong. in Brummen</text:p>
            <text:p text:style-name="common-al">Voor: Melding mba regulier bodem - graven in bodem boven interventiewaarde bodemkwaliteit</text:p>
            <text:p text:style-name="common-al">zaakcode: ODV2025MAB0149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5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graven in bodem boven interventiewaarde bodemkwaliteit, Piepenbeltweg ong. in Brum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60</meta:user-defined>
    <meta:user-defined meta:name="OVERHEIDop.GmbID/DC.identifier">gmb-2025-304560</meta:user-defined>
    <meta:user-defined meta:name="OVERHEIDop.versieInformatie"/>
  </office:meta>
</office:document-meta>
</file>