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Fluffy Cafe-Restaurant, Stadsplein 95, 1181Z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2 januari 2025 een besluit genomen op de aanvraag. De vergunning is aangevraagd voor Fluffy Cafe-Restaurant op locatie Stadsplein 95, 1181Z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4-00006002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5 maart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60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5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5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4-00006002</meta:user-defined>
    <meta:user-defined meta:name="DCTERMS.abstract">Betreft:  besluit op locatie Stadsplein 95, 1181ZM Amstelveen</meta:user-defined>
    <dc:language>nl</dc:language>
    <meta:user-defined meta:name="OVERHEIDop.locatietype/OVERHEIDop.gebiedsmarkering">Punt</meta:user-defined>
    <meta:user-defined meta:name="DC.title">Aanvraag vergunning toegekend voor Fluffy Cafe-Restaurant, Stadsplein 95, 1181ZM Amstelveen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456</meta:user-defined>
    <meta:user-defined meta:name="OVERHEIDop.GmbID/DC.identifier">gmb-2025-30456</meta:user-defined>
    <meta:user-defined meta:name="OVERHEIDop.versieInformatie"/>
  </office:meta>
</office:document-meta>
</file>