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geving Augustuslaan/Krommehoekstraa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de gemeente Beuningen;</text:p>
            <text:p text:style-name="al">gelezen het voorstel van het college van burgemeester ern wethouders van 8 juli 2025</text:p>
            <text:p text:style-name="al"/>
            <text:p text:style-name="al">gelet op:</text:p>
            <text:p text:style-name="al">- artikel 108 van de Gemeentewet en artikel 2 van de Verordening Naamgeving en nummeringadressen Beuningen;</text:p>
            <text:p text:style-name="al">- artikel 6 van de Wet basisregistratie adressen en gebouwen, waarin gemeenten onder andere wordt opgedragen openbare ruimte vast te stellen;</text:p>
            <text:p text:style-name="al"/>
            <text:p text:style-name="al">B E S L U I T om de volgende openbare ruimten officieel vast te stellen</text:p>
            <text:p text:style-name="al"/>
            <text:p text:style-name="al">- Liviahof</text:p>
            <text:p text:style-name="al">- Augustuslaan (voor het deel van de Augustlaan dat wordt verlengd als toegangsweg naar dit nieuwe woongedeelte)</text:p>
            <text:p text:style-name="al">Met een afbakening volgens de bijbehorende situatietekening. </text:p>
            <text:p text:style-name="al"/>
            <text:p text:style-name="al">
            <text:span text:style-name="nadrukvet">Toelichting</text:span>
          </text:p>
            <text:p text:style-name="al">Op 8 juli 2025 stelde het college van burgemeester en wethouders een straatnaam vast voor een nieuwbouwplan in het onbebouwde binnenterrein achter de bestaande woningen aan de August laan/Krommehoekstraat. Dit wordt een duurzaam en levensloopbestendig bouwproject, midden in Beuningen. De straatnaamgeving sluit aan bij de historische straatnamen in de omgeving.</text:p>
            <text:p text:style-name="al"/>
            <text:p text:style-name="al">
            <text:span text:style-name="nadrukvet">Inzien</text:span>
          </text:p>
            <text:p text:style-name="al">Het besluit en bijbehorende stukken liggen gedurende zes weken ter inzage in het gemeentehuis in Beuningen. Zie voor openingstijden en het maken van een afspraak www.beuningen.nl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het college, gehouden op 8 juli 2025De secretaris, D. Kocken, De burgemeester, D. Bergman</text:p>
            <text:p text:style-name="al"/>
          </text:section>
          <text:section text:name="gegeven_id1-3-2-3-2" text:style-name="gegeven">
            <text:p text:style-name="dagtekening">
            <text:span text:style-name="datum">8 jul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0455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5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5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eu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5-02-12</meta:user-defined>
    <meta:user-defined meta:name="DCTERMS.alternative">Straatnaamgeving Augustuslaan/Krommehoekstraat </meta:user-defined>
    <dc:language>nl</dc:language>
    <meta:user-defined meta:name="OVERHEIDop.locatietype/OVERHEIDop.gebiedsmarkering">Vlak</meta:user-defined>
    <meta:user-defined meta:name="DC.title">Straatnaamgeving Augustuslaan/Krommehoekstraat</meta:user-defined>
    <meta:user-defined meta:name="DCTERMS.W3CDTF/DCTERMS.available">2025-07-11</meta:user-defined>
    <meta:user-defined meta:name="OVERHEIDop.externeBijlage">Straatnaamgeving Liviahof (situatietekening|exb-2025-25580</meta:user-defined>
    <meta:user-defined meta:name="DCTERMS.W3CDTF/OVERHEIDop.jaargang">2025</meta:user-defined>
    <meta:user-defined meta:name="OVERHEIDop.publicationIssue">304558</meta:user-defined>
    <meta:user-defined meta:name="OVERHEIDop.GmbID/DC.identifier">gmb-2025-304558</meta:user-defined>
    <meta:user-defined meta:name="OVERHEIDop.versieInformatie"/>
  </office:meta>
</office:document-meta>
</file>