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9-2025 Opening project Klimaatrobuust Beekdal Sint-Oedenrode  - Dommelpark 3, 5492D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5 besloten om een aangevraagde evenementenvergunning voor het adres Dommelpark 3, 5492DD Sint-Oedenrode te verlenen. </text:p>
            <text:p text:style-name="common-al"/>
            <text:p text:style-name="common-al">
            <text:span text:style-name="nadrukvet"> Gegevens aanvraag</text:span>
          </text:p>
            <text:p text:style-name="common-al"> Omschrijving: 12-09-2025 Opening project Klimaatrobuust Beekdal Sint-Oedenrode </text:p>
            <text:p text:style-name="common-al"> Locatie: Dommelpark 3, 5492DD Sint-Oedenrode</text:p>
            <text:p text:style-name="common-al"> Zaaknummer: VEV-2025-2374</text:p>
            <text:p text:style-name="common-al"> Verzenddatum van het besluit: 0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5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74</meta:user-defined>
    <meta:user-defined meta:name="DCTERMS.abstract">Gemeente Meierijstad - te verlenen - evenementenvergunning - 12-09-2025 Opening project Klimaatrobuust Beekdal Sint-Oedenrode  - Dommelpark 3, 5492DD Sint-Oedenrode</meta:user-defined>
    <dc:language>nl</dc:language>
    <meta:user-defined meta:name="OVERHEIDop.locatietype/OVERHEIDop.gebiedsmarkering">Adres</meta:user-defined>
    <meta:user-defined meta:name="DC.title">Gemeente Meierijstad - te verlenen - evenementenvergunning - 12-09-2025 Opening project Klimaatrobuust Beekdal Sint-Oedenrode  - Dommelpark 3, 5492DD Sint-Oedenrode</meta:user-defined>
    <meta:user-defined meta:name="DCTERMS.W3CDTF/DCTERMS.available">2025-07-11</meta:user-defined>
    <meta:user-defined meta:name="DCTERMS.W3CDTF/OVERHEIDop.jaargang">2025</meta:user-defined>
    <meta:user-defined meta:name="OVERHEIDop.publicationIssue">304557</meta:user-defined>
    <meta:user-defined meta:name="OVERHEIDop.GmbID/DC.identifier">gmb-2025-304557</meta:user-defined>
    <meta:user-defined meta:name="OVERHEIDop.versieInformatie"/>
  </office:meta>
</office:document-meta>
</file>