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sprinklerinstallatie en het plaatsen van een sprinklertank en pompgebouw,Celsiusweg 66, 66A en 68, 5928P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Celsiusweg 66, 66A en 68, 5928PR Venlo</text:span>
          </text:p>
            <text:p text:style-name="common-al">Voor het aanbrengen van een sprinklerinstallatie en het plaatsen van een sprinklertank en pompgebouw</text:p>
            <text:p text:style-name="common-al">Ontvangen op 7 juli 2025</text:p>
            <text:p text:style-name="common-al">Kenmerk Z2025-0264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455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5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5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647</meta:user-defined>
    <meta:user-defined meta:name="DCTERMS.abstract">Betreft: Aanvraag op locatie Celsiusweg 66, 66A en 68, 5928PR Venlo</meta:user-defined>
    <dc:language>nl</dc:language>
    <meta:user-defined meta:name="OVERHEIDop.locatietype/OVERHEIDop.gebiedsmarkering">Vlak</meta:user-defined>
    <meta:user-defined meta:name="DC.title">Aanvraag vergunning voor het aanbrengen van een sprinklerinstallatie en het plaatsen van een sprinklertank en pompgebouw,Celsiusweg 66, 66A en 68, 5928PR Venlo</meta:user-defined>
    <meta:user-defined meta:name="DCTERMS.W3CDTF/DCTERMS.available">2025-07-11</meta:user-defined>
    <meta:user-defined meta:name="DCTERMS.W3CDTF/OVERHEIDop.jaargang">2025</meta:user-defined>
    <meta:user-defined meta:name="OVERHEIDop.publicationIssue">304556</meta:user-defined>
    <meta:user-defined meta:name="OVERHEIDop.GmbID/DC.identifier">gmb-2025-304556</meta:user-defined>
    <meta:user-defined meta:name="OVERHEIDop.versieInformatie"/>
  </office:meta>
</office:document-meta>
</file>