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realiseren van 30 permanente camperplaatsen op de locatie Zuiderhazedwarsdijk 5, 1755 L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441</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5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41</meta:user-defined>
    <meta:user-defined meta:name="DCTERMS.abstract">Verleende omgevingsvergunning met een Bopa voor het realiseren van 30 permanente camperplaatsen op de locatie Zuiderhazedwarsdijk 5, 1755 LH in Petten</meta:user-defined>
    <dc:language>nl</dc:language>
    <meta:user-defined meta:name="DC.title">Verleende omgevingsvergunning met een Bopa voor het realiseren van 30 permanente camperplaatsen op de locatie Zuiderhazedwarsdijk 5, 1755 LH in Petten</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75</meta:user-defined>
    <meta:user-defined meta:name="OVERHEIDop.publicationIssue">304546</meta:user-defined>
    <meta:user-defined meta:name="OVERHEIDop.GmbID/DC.identifier">gmb-2025-304546</meta:user-defined>
    <meta:user-defined meta:name="OVERHEIDop.versieInformatie"/>
  </office:meta>
</office:document-meta>
</file>