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onstrueren van deel westgevel Wagenschuur De Hoef, Hogeweide 6, 3541BC Utrecht, GU-Z2025-0017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weide 6, 3541BC Utrecht</text:p>
            <text:p text:style-name="common-al">GU-Z2025-0017418</text:p>
            <text:p text:style-name="common-al">Toelichting: het reconstrueren van deel westgevel Wagenschuur De Hoe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5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18</meta:user-defined>
    <meta:user-defined meta:name="DCTERMS.abstract">Toelichting: het reconstrueren van deel westgevel Wagenschuur De Hoef</meta:user-defined>
    <dc:language>nl</dc:language>
    <meta:user-defined meta:name="OVERHEIDop.locatietype/OVERHEIDop.gebiedsmarkering">Vlak</meta:user-defined>
    <meta:user-defined meta:name="DC.title">Verleende Omgevingsvergunning, het reconstrueren van deel westgevel Wagenschuur De Hoef, Hogeweide 6, 3541BC Utrecht, GU-Z2025-0017418</meta:user-defined>
    <meta:user-defined meta:name="OVERHEIDop.datumEindeReactietermijn">2025-08-20</meta:user-defined>
    <meta:user-defined meta:name="OVERHEIDop.terinzageleggingBG">https://jeleefomgeving.nl/inzien/002220647/b75aa6b3-1b26-4fdc-8c58-e806aa53814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42</meta:user-defined>
    <meta:user-defined meta:name="OVERHEIDop.GmbID/DC.identifier">gmb-2025-304542</meta:user-defined>
    <meta:user-defined meta:name="OVERHEIDop.versieInformatie"/>
  </office:meta>
</office:document-meta>
</file>