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WHY 2025,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WHY 2025</text:span></text:span></text:p>
            <text:p text:style-name="common-al">Datum activiteit:<text:span text:style-name="nadrukvet"><text:span text:style-name="nadrukondlijn">7 augustus 2025 van 18.00 uur tot en met 00.00 uur, 8 augustus 2025 van 14.00 uur tot en met 02.00 uur, 9 augustus 2025 van 14.00 uur tot en met 02.00 uur, 10 augustus 2025 van 14.00 uur tot en met 02.00 uur, 11 augustus 2025 van 14.00 uur tot en met 02.00 uur en 12 augustus 2025 van 14.00 uur tot en met 18.00 uur.</text:span></text:span></text:p>
            <text:p text:style-name="common-al">Locatie: evenemententerrein Geestmerambacht in Oudkarspel</text:p>
            <text:p text:style-name="common-al">Ontvangen op: 09-07-2025</text:p>
            <text:p text:style-name="common-al">Zaaknummer: 1118829</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5 juli 2025</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5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8829</meta:user-defined>
    <dc:language>nl</dc:language>
    <meta:user-defined meta:name="OVERHEIDop.locatietype/OVERHEIDop.gebiedsmarkering">Vlak</meta:user-defined>
    <meta:user-defined meta:name="DC.title">Kennisgeving ontvangst aanvraag ontheffing artikel 35 Alcoholwet, WHY 2025, evenemententerrein Geestmerambacht in Oudkarspel</meta:user-defined>
    <meta:user-defined meta:name="DCTERMS.W3CDTF/DCTERMS.available">2025-07-11</meta:user-defined>
    <meta:user-defined meta:name="DCTERMS.W3CDTF/OVERHEIDop.jaargang">2025</meta:user-defined>
    <meta:user-defined meta:name="OVERHEIDop.publicationIssue">304540</meta:user-defined>
    <meta:user-defined meta:name="OVERHEIDop.GmbID/DC.identifier">gmb-2025-304540</meta:user-defined>
    <meta:user-defined meta:name="OVERHEIDop.versieInformatie"/>
  </office:meta>
</office:document-meta>
</file>