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GBES woning, Soerense Zand Noord 1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oerense Zand Noord 15 in Eerbeek</text:p>
            <text:p text:style-name="common-al">Voor: Melding mba uitgebreid water - GBES woning</text:p>
            <text:p text:style-name="common-al">zaakcode: ODV2025MAB0143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5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GBES woning, Soerense Zand Noord 15 in Eer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39</meta:user-defined>
    <meta:user-defined meta:name="OVERHEIDop.GmbID/DC.identifier">gmb-2025-304539</meta:user-defined>
    <meta:user-defined meta:name="OVERHEIDop.versieInformatie"/>
  </office:meta>
</office:document-meta>
</file>