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rken buiten reguliere werktijden op grond van het Bbl te hebben afgegeven voor de locatie Gerichtsweg in Eenum en de Zuider Lopsterweg in Lopp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ontheffing werken buiten reguliere werktijden op grond van het Bbl te hebben afgegeven voor de locatie Gerichtsweg in Eenum en de Zuider Lopsterweg in Loppersum. De werkzaamheden betreffen het uitvoeren van werkzaamheden t.b.v. een spooronderdoorgang en zullen op de volgende tijdstippen uitgevoerd worden:</text:p>
            <text:p text:style-name="common-al">- Zaterdag 20 september 2025 07:00 uur tot zaterdag 27 september 2025 07:00 uur</text:p>
            <text:p text:style-name="common-al">- Zaterdag 27 september 2025 07:00 uur tot maandag 29 september 2025 07:00 uur</text:p>
            <text:p text:style-name="common-al">- Maandag 29 september 2025 07:00 uur tot zaterdag 4 oktober 2025 01:00 uur</text:p>
            <text:p text:style-name="common-al">- Zaterdag 4 oktober 2025 01:00 uur tot maandag 6 oktober 2025 19:00 uur</text:p>
            <text:p text:style-name="common-al">- Maandag 6 oktober 2025 19:00 uur tot maandag 13 oktober 2025 19:00 uur</text:p>
            <text:p text:style-name="common-al">
            <text:span text:style-name="nadrukvet">Bezwaar</text:span>
          </text:p>
            <text:p text:style-name="common-al">Wanneer u het niet eens bent met dit besluit kunt u binnen zes weken na de dag van bekendmaking een gemotiveerd bezwaarschrift indienen bij ons college. Ook belanghebbenden kunnen bezwaar maken.</text:p>
            <text:p text:style-name="common-al">
            <text:span text:style-name="nadrukvet">Informatie</text:span>
          </text:p>
            <text:p text:style-name="common-al">Voor meer informatie kunt u contact opnemen met de gemeente Eemsdelta vi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45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422</meta:user-defined>
    <meta:user-defined meta:name="DCTERMS.abstract">Ontheffing werken buiten reguliere werktijden op grond van het Bbl te hebben afgegeven voor de locatie Gerichtsweg in Eenum en de Zuider Lopsterweg in Loppersum</meta:user-defined>
    <dc:language>nl</dc:language>
    <meta:user-defined meta:name="OVERHEIDop.locatietype/OVERHEIDop.gebiedsmarkering">Punt</meta:user-defined>
    <meta:user-defined meta:name="DC.title">Ontheffing werken buiten reguliere werktijden op grond van het Bbl te hebben afgegeven voor de locatie Gerichtsweg in Eenum en de Zuider Lopsterweg in Loppersum</meta:user-defined>
    <meta:user-defined meta:name="DCTERMS.W3CDTF/DCTERMS.available">2025-07-16</meta:user-defined>
    <meta:user-defined meta:name="DCTERMS.W3CDTF/OVERHEIDop.jaargang">2025</meta:user-defined>
    <meta:user-defined meta:name="OVERHEIDop.publicationIssue">304538</meta:user-defined>
    <meta:user-defined meta:name="OVERHEIDop.GmbID/DC.identifier">gmb-2025-304538</meta:user-defined>
    <meta:user-defined meta:name="OVERHEIDop.versieInformatie"/>
  </office:meta>
</office:document-meta>
</file>