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veldselaan 3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veldselaan 38, 3903 AZ Veenendaal</text:span>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CLZ-00013516, plaatsen van een schutting,</text:p>
            <text:p text:style-name="common-al">op het perceel: Groeneveldselaan 38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omgevingsloket@veenendaal.nl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veenendaal.nl/bezwaar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453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16</meta:user-defined>
    <dc:language>nl</dc:language>
    <meta:user-defined meta:name="OVERHEIDop.locatietype/OVERHEIDop.gebiedsmarkering">Punt</meta:user-defined>
    <meta:user-defined meta:name="DC.title">Publicatie verleende vergunning Groeneveldselaan 38 in Veenendaa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37</meta:user-defined>
    <meta:user-defined meta:name="OVERHEIDop.GmbID/DC.identifier">gmb-2025-304537</meta:user-defined>
    <meta:user-defined meta:name="OVERHEIDop.versieInformatie"/>
  </office:meta>
</office:document-meta>
</file>