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de bestaande inrit, De Kroft 1, 1718X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plaatsen van de bestaande inrit op locatie De Kroft 1, 1718XV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0 augustus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45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4</meta:user-defined>
    <meta:user-defined meta:name="DCTERMS.abstract">Betreft: Besluit op locatie De Kroft 1, 1718XV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verplaatsen van de bestaande inrit, De Kroft 1, 1718XV Hoogwou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531</meta:user-defined>
    <meta:user-defined meta:name="OVERHEIDop.GmbID/DC.identifier">gmb-2025-304531</meta:user-defined>
    <meta:user-defined meta:name="OVERHEIDop.versieInformatie"/>
  </office:meta>
</office:document-meta>
</file>