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eppelweg ter hoogte van nummer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Peppelweg ter hoogte van nummer 111</text:p>
            <text:p text:style-name="common-al">Postcode: 3053 VR Rotterdam</text:p>
            <text:p text:style-name="common-al">Gebied: Hillegersberg/ Schiebroek</text:p>
            <text:p text:style-name="common-al">Dossiernr: 424985-2025</text:p>
            <text:p text:style-name="common-al">Datum besluit: 9 juni 2025</text:p>
            <text:p text:style-name="common-al">Activiteit: verkoop van oliebollen en aanverwante producten</text:p>
            <text:p text:style-name="common-al">Periode: 15 oktober 2025 tot en met 15 januari 2026</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5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Peppelweg ter hoogte van nummer 111</meta:user-defined>
    <meta:user-defined meta:name="DCTERMS.W3CDTF/DCTERMS.available">2025-07-11</meta:user-defined>
    <meta:user-defined meta:name="DCTERMS.W3CDTF/OVERHEIDop.jaargang">2025</meta:user-defined>
    <meta:user-defined meta:name="OVERHEIDop.publicationIssue">304528</meta:user-defined>
    <meta:user-defined meta:name="OVERHEIDop.GmbID/DC.identifier">gmb-2025-304528</meta:user-defined>
    <meta:user-defined meta:name="OVERHEIDop.versieInformatie"/>
  </office:meta>
</office:document-meta>
</file>