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over 2 bouwlagen, Stationsweg 27 2131X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7-2025, het uitbreiden van de woning over 2 bouwlagen, Stationsweg 27 2131XC Hoofddorp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5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27823</meta:user-defined>
    <meta:user-defined meta:name="DCTERMS.abstract">het uitbreiden van de woning over 2 bouw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over 2 bouwlagen, Stationsweg 27 2131XC Hoofddor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20</meta:user-defined>
    <meta:user-defined meta:name="OVERHEIDop.GmbID/DC.identifier">gmb-2025-304520</meta:user-defined>
    <meta:user-defined meta:name="OVERHEIDop.versieInformatie"/>
  </office:meta>
</office:document-meta>
</file>