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ealiseren van opslagloodsen, De Fjouwer Roeden 10, Boelenslaan (nabij), (kadastraal SHZ00 B 6873, 7385 7384)</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ealiseren van opslagloodsen, De Fjouwer Roeden 10, Boelenslaan (nabij), (kadastraal SHZ00 B 6873, 7385 7384)</text:p>
            <text:p text:style-name="common-al">Zaaknummer: Z2025-000308</text:p>
            <text:p text:style-name="common-al">Zaakadres: De Fjouwer Roeden 10, Boelenslaan (nabij), (kadastraal SHZ00 B 6873, 7385 7384)</text:p>
            <text:p text:style-name="common-al">Omschrijving: het realiseren van opslagloodsen</text:p>
            <text:p text:style-name="common-al">Datum ontvangst: 21-02-2025</text:p>
            <text:p text:style-name="common-al">Datum bekendmaking: 09-07-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451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1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1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308</meta:user-defined>
    <meta:user-defined meta:name="DCTERMS.abstract">het realiseren van opslagloodsen</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ealiseren van opslagloodsen, De Fjouwer Roeden 10, Boelenslaan (nabij), (kadastraal SHZ00 B 6873, 7385 7384)</meta:user-defined>
    <meta:user-defined meta:name="DCTERMS.W3CDTF/DCTERMS.available">2025-07-11</meta:user-defined>
    <meta:user-defined meta:name="DCTERMS.W3CDTF/OVERHEIDop.jaargang">2025</meta:user-defined>
    <meta:user-defined meta:name="OVERHEIDop.publicationIssue">304518</meta:user-defined>
    <meta:user-defined meta:name="OVERHEIDop.GmbID/DC.identifier">gmb-2025-304518</meta:user-defined>
    <meta:user-defined meta:name="OVERHEIDop.versieInformatie"/>
  </office:meta>
</office:document-meta>
</file>