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1 t/m 15 augustus 2025 van 09.00 tot 23.00 uur, Kindervakantie activiteiten Leuth, Terrein VVLK, Pastoor van Tielstraat 10 te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09 juli 2025</text:p>
            <text:p text:style-name="common-al"/>
            <text:p text:style-name="common-al">
            <text:span text:style-name="nadrukvet">11 t/m 15 augustus 2025 van 09.00 tot 23.00 uur, Kindervakantie activiteiten Leuth, Terrein VVLK, Pastoor van Tielstraat 10 te Leuth,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51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3360</meta:user-defined>
    <dc:language>nl</dc:language>
    <meta:user-defined meta:name="OVERHEIDop.locatietype/OVERHEIDop.gebiedsmarkering">Vlak</meta:user-defined>
    <meta:user-defined meta:name="DC.title">Verleende vergunning, 11 t/m 15 augustus 2025 van 09.00 tot 23.00 uur, Kindervakantie activiteiten Leuth, Terrein VVLK, Pastoor van Tielstraat 10 te Leuth, gemeente Berg en Dal</meta:user-defined>
    <meta:user-defined meta:name="DCTERMS.W3CDTF/DCTERMS.available">2025-07-11</meta:user-defined>
    <meta:user-defined meta:name="DCTERMS.W3CDTF/OVERHEIDop.jaargang">2025</meta:user-defined>
    <meta:user-defined meta:name="OVERHEIDop.publicationIssue">304511</meta:user-defined>
    <meta:user-defined meta:name="OVERHEIDop.GmbID/DC.identifier">gmb-2025-304511</meta:user-defined>
    <meta:user-defined meta:name="OVERHEIDop.versieInformatie"/>
  </office:meta>
</office:document-meta>
</file>