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ubbele dakkapel aan de d'Hondecoeterstraat 76, 8932 DT Leeuwarden, d'Hondecoeterstraat 78, 8932 DT Leeuwarden (OV-2025-0297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ubbele dakkapel aan de d'Hondecoeterstraat 76, 8932 DT Leeuwarden, d'Hondecoeterstraat 78, 8932 DT Leeuwarden. Bij ons geregistreerd onder kenmerk: OV-2025-029782. De verzenddatum van de omgevingsvergunning is 09-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5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8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dubbele dakkapel aan de d'Hondecoeterstraat 76, 8932 DT Leeuwarden, d'Hondecoeterstraat 78, 8932 DT Leeuwarden (OV-2025-029782)</meta:user-defined>
    <meta:user-defined meta:name="DCTERMS.W3CDTF/DCTERMS.available">2025-07-11</meta:user-defined>
    <meta:user-defined meta:name="DCTERMS.W3CDTF/OVERHEIDop.jaargang">2025</meta:user-defined>
    <meta:user-defined meta:name="OVERHEIDop.publicationIssue">304509</meta:user-defined>
    <meta:user-defined meta:name="OVERHEIDop.GmbID/DC.identifier">gmb-2025-304509</meta:user-defined>
    <meta:user-defined meta:name="OVERHEIDop.versieInformatie"/>
  </office:meta>
</office:document-meta>
</file>