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Groener beloont: vergroening, infiltratie, afkoppelen en opvangen regenwater 2025</text:p>
      <text:section text:name="regeling_id1-3-2" text:style-name="regeling">
        <text:section text:name="aanhef_id1-3-2-1" text:style-name="aanhef">
          <text:section text:name="preambule_id1-3-2-1-1" text:style-name="preambule">
            <text:p text:style-name="al">Burgemeester en wethouders van de gemeente Heerenveen; gelet op artikel 3 van de Algemene subsidieverordening Heerenveen 2024, besluiten vast te stellen de subsidieregeling "Groener beloont: vergroening, infiltratie, afkoppelen en opvangen regenwat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1.</text:number>
                <text:p text:style-name="al">ASV: algemene subsidieverordening Heerenveen 2024; </text:p>
              </text:list-item>
              <text:list-item text:style-override="id1-3-2-2-1-3-2">
                <text:number>2.</text:number>
                <text:p text:style-name="al">
                <text:span text:style-name="nadrukcur">Gemeente</text:span>: de gemeente Heerenveen; </text:p>
              </text:list-item>
              <text:list-item text:style-override="id1-3-2-2-1-3-3">
                <text:number>3.</text:number>
                <text:p text:style-name="al">
                <text:span text:style-name="nadrukcur">Subsidie</text:span>: de subsidies in het kader van de in dit document omschreven subsidieregeling ‘Groener beloont’, die bijdragen aan klimaatadaptatie en biodiversiteitsherstel. </text:p>
              </text:list-item>
              <text:list-item text:style-override="id1-3-2-2-1-3-4">
                <text:number>4.</text:number>
                <text:p text:style-name="al">
                <text:span text:style-name="nadrukcur">Aanvrager (een natuurlijk persoon)</text:span>: </text:p>
                <text:list text:style-name="id1-3-2-2-1-3-4-3">
                  <text:list-item text:style-override="id1-3-2-2-1-3-4-3-1">
                    <text:number>a.</text:number>
                    <text:p text:style-name="al">de eigenaar van een bestaand gebouw, of </text:p>
                  </text:list-item>
                  <text:list-item text:style-override="id1-3-2-2-1-3-4-3-2">
                    <text:number>b.</text:number>
                    <text:p text:style-name="al">de opstaller, of </text:p>
                  </text:list-item>
                  <text:list-item text:style-override="id1-3-2-2-1-3-4-3-3">
                    <text:number>c.</text:number>
                    <text:p text:style-name="al">de erfpachter, of </text:p>
                  </text:list-item>
                  <text:list-item text:style-override="id1-3-2-2-1-3-4-3-4">
                    <text:number>d.</text:number>
                    <text:p text:style-name="al">de vruchtgebruiker, of </text:p>
                  </text:list-item>
                  <text:list-item text:style-override="id1-3-2-2-1-3-4-3-5">
                    <text:number>e.</text:number>
                    <text:p text:style-name="al">de gerechtigde tot een appartementsrecht, of </text:p>
                  </text:list-item>
                  <text:list-item text:style-override="id1-3-2-2-1-3-4-3-6">
                    <text:number>f.</text:number>
                    <text:p text:style-name="al">degene aan wie een rechtspersoon deelnemings- of lidmaatschapsrechten heeft verleend die recht geven op het gebruik van een gebouw, of </text:p>
                  </text:list-item>
                  <text:list-item text:style-override="id1-3-2-2-1-3-4-3-7">
                    <text:number>g.</text:number>
                    <text:p text:style-name="al">huurder van gebouwen of bijgebouwen met schriftelijk akkoord van de eigenaar </text:p>
                  </text:list-item>
                </text:list>
              </text:list-item>
              <text:list-item text:style-override="id1-3-2-2-1-3-5">
                <text:number>5.</text:number>
                <text:p text:style-name="al">
                <text:span text:style-name="nadrukcur">Bestaand gebouw</text:span>: elk bouwwerk (niet zijnde nieuwbouw), dat een voor mensen toegankelijke overdekte -geheel of met wanden omsloten- ruimte vormt; </text:p>
              </text:list-item>
              <text:list-item text:style-override="id1-3-2-2-1-3-6">
                <text:number>6.</text:number>
                <text:p text:style-name="al">
                <text:span text:style-name="nadrukcur">Perceel</text:span>: stuk grond (met bebouwing) dat bij het kadaster staat geregistreerd in de gemeente Heerenveen; </text:p>
              </text:list-item>
              <text:list-item text:style-override="id1-3-2-2-1-3-7">
                <text:number>7.</text:number>
                <text:p text:style-name="al">
                <text:span text:style-name="nadrukcur">Dakconstructie</text:span>: samenstelling van balken (beton, hout of staal), regels en bebording; </text:p>
              </text:list-item>
              <text:list-item text:style-override="id1-3-2-2-1-3-8">
                <text:number>h.</text:number>
                <text:p text:style-name="al">
                <text:span text:style-name="nadrukcur">Dakoppervlak</text:span>: bovenafsluiting van het gebouw waarvoor subsidie is aangevraagd, uitgedrukt in m2, gemeten in het horizontale vlak;</text:p>
              </text:list-item>
              <text:list-item text:style-override="id1-3-2-2-1-3-9">
                <text:number>8.</text:number>
                <text:p text:style-name="al">
                <text:span text:style-name="nadrukcur">Groen dak</text:span>: dak waarop levend groen is aangebracht. Het vegetatiepakket is opgebouwd uit een wortelkerende laag, een drainagelaag en een vegetatielaag met droogteresistente soorten begroeiing. </text:p>
              </text:list-item>
              <text:list-item text:style-override="id1-3-2-2-1-3-10">
                <text:number>9.</text:number>
                <text:p text:style-name="al">
                <text:span text:style-name="nadrukcur">Groene wand</text:span>: een verticale constructie tegen of voor de buitengevel waarbij planten in de gehele constructie worden geplant met een bijbehorend bewateringssysteem (infiltratiesysteem); </text:p>
              </text:list-item>
              <text:list-item text:style-override="id1-3-2-2-1-3-11">
                <text:number>10.</text:number>
                <text:p text:style-name="al">
                <text:span text:style-name="nadrukcur">Regenwatergebruik-installatie</text:span>: een systeem dat opgeslagen regenwater toepast bij het doorspoelen van toiletten en/of wasmachine en/of waterirrigatie van de tuin. Het systeem kan inpandig of in de tuin worden aangebracht en bevat de volgende componenten: reservoir; pomp; aansluiting op gebruikspunten; een overstort; een suppletievoorziening. </text:p>
              </text:list-item>
              <text:list-item text:style-override="id1-3-2-2-1-3-12">
                <text:number>11.</text:number>
                <text:p text:style-name="al">
                <text:span text:style-name="nadrukcur">Afkoppelen van gemengd riool</text:span>: Het definitief ongedaan maken van een situatie waarin hemelwater -dat op een verhard dakoppervlak valt- via een gemengde riolering wordt afgevoerd naar een rioolwaterzuiveringsinstallatie; </text:p>
              </text:list-item>
              <text:list-item text:style-override="id1-3-2-2-1-3-13">
                <text:number>12.</text:number>
                <text:p text:style-name="al">
                <text:span text:style-name="nadrukcur">Verharding vervangen door groen</text:span>: het deel van de tuin dat wordt ontdaan van verharding zoals steen en wordt voorzien van groen, bestaande uit gras, bloemen, heggen, struiken, bomen e.d. of een of meer onderdelen van voornoemd groen; </text:p>
              </text:list-item>
              <text:list-item text:style-override="id1-3-2-2-1-3-14">
                <text:number>13.</text:number>
                <text:p text:style-name="al">
                <text:span text:style-name="nadrukcur">Waterdoorlatende verharding of halfverharding</text:span>: vorm van verharding zoals grind, split, open (gras)tegels of andere waterdoorlatende oplossingen, met daaronder zand of een andere goed waterdoorlatende laag; </text:p>
              </text:list-item>
              <text:list-item text:style-override="id1-3-2-2-1-3-15">
                <text:number>14.</text:number>
                <text:p text:style-name="al">
                <text:span text:style-name="nadrukcur">Beplanting die bijdraagt aan biodiversiteit</text:span>: Beplanting (bomen struiken bloemen) die hier van nature thuishoren (inheems zijn) en/of planten die insectvriendelijk zijn (stampers en meeldraden zijn bereikbaar voor insecten) en/of vogelvriendelijke, besdragende struiken; </text:p>
              </text:list-item>
              <text:list-item text:style-override="id1-3-2-2-1-3-16">
                <text:number>15.</text:number>
                <text:p text:style-name="al">
                <text:span text:style-name="nadrukcur">Regenton en regenwateropvang-module</text:span>: een modulair systeem om regenwater op te vangen, dat via de regenpijp vanaf een dak in de module terecht komt. </text:p>
              </text:list-item>
              <text:list-item text:style-override="id1-3-2-2-1-3-17">
                <text:number>16.</text:number>
                <text:p text:style-name="al">
                <text:span text:style-name="nadrukcur">Infiltratiemodule</text:span>: een voorziening (bv. infiltratiekrat) waarmee het mogelijk is regenwater te infiltreren in de bodem;</text:p>
              </text:list-item>
              <text:list-item text:style-override="id1-3-2-2-1-3-18">
                <text:number>17.</text:number>
                <text:p text:style-name="al">Nulmeting: de stand van zaken waar het perceel en de tuin zich in bevindt op het moment van de aanvraag; </text:p>
              </text:list-item>
              <text:list-item text:style-override="id1-3-2-2-1-3-19">
                <text:number>18.</text:number>
                <text:p text:style-name="al">Gereedmelding: melding dat de realisatie van de aangevraagde subsidie is voltooid, om in aanmerking te komen voor deze subsidie; </text:p>
              </text:list-item>
              <text:list-item text:style-override="id1-3-2-2-1-3-20">
                <text:number>19.</text:number>
                <text:p text:style-name="al">Subsidieplafond: het totale subsidiebedrag dat maximaal beschikbaar is voor deze subsidie.</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Met deze subsidieregeling wil de gemeente stimuleren dat inwoners van de gemeente Heerenveen maatregelen uitvoeren of laten uitvoeren, die bijdragen aan klimaatadaptatie en biodiversiteitsherstel. </text:p>
          </text:section>
          <text:section text:name="artikel_id1-3-2-2-3" text:style-name="artikel">
            <text:p text:style-name="artikel_kop_titel"><text:span text:style-name="artikel_kop_label">Artikel</text:span> <text:span text:style-name="artikel_kop_nr">3.</text:span> Toepassingsbereik </text:p>
            <text:p text:style-name="al">Het bepaalde in deze subsidieregeling is enkel van toepassing op de verstrekking van subsidies door burgemeester en wethouders voor de in artikel 4 bedoelde maatregelen. </text:p>
          </text:section>
          <text:section text:name="artikel_id1-3-2-2-4" text:style-name="artikel">
            <text:p text:style-name="artikel_kop_titel"><text:span text:style-name="artikel_kop_label">Artikel</text:span> <text:span text:style-name="artikel_kop_nr">4.</text:span> Maatregelen </text:p>
            <text:list text:style-name="id1-3-2-2-4-2">
              <text:list-item text:style-override="id1-3-2-2-4-2">
                <text:number>1.</text:number>
                <text:p text:style-name="al">Subsidie kan uitsluitend worden verstrekt voor de volgende maatregelen: </text:p>
                <text:list text:style-name="id1-3-2-2-4-2-3">
                  <text:list-item text:style-override="id1-3-2-2-4-2-3-1">
                    <text:number>a.</text:number>
                    <text:p text:style-name="al">Aanleg groen dak </text:p>
                  </text:list-item>
                  <text:list-item text:style-override="id1-3-2-2-4-2-3-2">
                    <text:number>b.</text:number>
                    <text:p text:style-name="al">Aanleg groene wand met infiltratiesysteem </text:p>
                  </text:list-item>
                  <text:list-item text:style-override="id1-3-2-2-4-2-3-3">
                    <text:number>c.</text:number>
                    <text:p text:style-name="al">Aanleg regenwatergebruik-installatie</text:p>
                  </text:list-item>
                  <text:list-item text:style-override="id1-3-2-2-4-2-3-4">
                    <text:number>d.</text:number>
                    <text:p text:style-name="al">Verharding vervangen door groen of waterdoorlatende verharding </text:p>
                  </text:list-item>
                  <text:list-item text:style-override="id1-3-2-2-4-2-3-5">
                    <text:number>e.</text:number>
                    <text:p text:style-name="al">Afkoppelen regenpijp van het gemengd riool </text:p>
                  </text:list-item>
                  <text:list-item text:style-override="id1-3-2-2-4-2-3-6">
                    <text:number>f.</text:number>
                    <text:p text:style-name="al">Aansluiten regenton, regenwateropvang- of infiltratiemodule </text:p>
                  </text:list-item>
                </text:list>
              </text:list-item>
              <text:list-item text:style-override="id1-3-2-2-4-3">
                <text:number>2.</text:number>
                <text:p text:style-name="al">De subsidies zijn nader uitgewerkt in bijgevoegde maatregelenlijst (bijlage). </text:p>
              </text:list-item>
            </text:list>
          </text:section>
          <text:section text:name="artikel_id1-3-2-2-5" text:style-name="artikel">
            <text:p text:style-name="artikel_kop_titel"><text:span text:style-name="artikel_kop_label">Artikel</text:span> <text:span text:style-name="artikel_kop_nr">5.</text:span> Doelgroep </text:p>
            <text:p text:style-name="al">Subsidie kan worden aangevraagd door de aanvrager (definitie bij art 1.4) voor een bestaand gebouw of perceel binnen het grondgebied van de gemeente Heerenveen. </text:p>
          </text:section>
          <text:section text:name="artikel_id1-3-2-2-6" text:style-name="artikel">
            <text:p text:style-name="artikel_kop_titel"><text:span text:style-name="artikel_kop_label">Artikel</text:span> <text:span text:style-name="artikel_kop_nr">6.</text:span> Voorwaarden </text:p>
            <text:list text:style-name="id1-3-2-2-6-2">
              <text:list-item text:style-override="id1-3-2-2-6-2">
                <text:number>1.</text:number>
                <text:p text:style-name="al">Om voor subsidie in aanmerking te komen dient te worden voldaan aan </text:p>
                <text:list text:style-name="id1-3-2-2-6-2-3">
                  <text:list-item text:style-override="id1-3-2-2-6-2-3-1">
                    <text:number>a.</text:number>
                    <text:p text:style-name="al">de voorwaarden welke gesteld zijn in deze subsidieregeling en </text:p>
                  </text:list-item>
                  <text:list-item text:style-override="id1-3-2-2-6-2-3-2">
                    <text:number>b.</text:number>
                    <text:p text:style-name="al">de bij de betreffende maatregel gestelde eisen zoals opgenomen in de maatregelenlijst. </text:p>
                  </text:list-item>
                </text:list>
              </text:list-item>
              <text:list-item text:style-override="id1-3-2-2-6-3">
                <text:number>2.</text:number>
                <text:p text:style-name="al">De aanvrager moet verklaren dat de maatregel(en) worden uitgevoerd/toegepast in, aan of op het bestaand gebouw of perceel van de aanvrager (zie artikel 1.4). </text:p>
              </text:list-item>
            </text:list>
          </text:section>
          <text:section text:name="artikel_id1-3-2-2-7" text:style-name="artikel">
            <text:p text:style-name="artikel_kop_titel"><text:span text:style-name="artikel_kop_label">Artikel</text:span> <text:span text:style-name="artikel_kop_nr">7.</text:span> Hoogte subsidie en kosten die in aanmerking komen voor de subsidie </text:p>
            <text:list text:style-name="id1-3-2-2-7-2">
              <text:list-item text:style-override="id1-3-2-2-7-2">
                <text:number>1.</text:number>
                <text:p text:style-name="al">De subsidie heeft uitsluitend betrekking op de kosten die direct verbonden zijn met de uitvoering van één of meerdere maatregelen zoals vermeld in artikel 4 en in de bijlage (de maatregelenlijst); </text:p>
              </text:list-item>
              <text:list-item text:style-override="id1-3-2-2-7-3">
                <text:number>2.</text:number>
                <text:p text:style-name="al">Leges vallen niet onder subsidiabele kosten. </text:p>
              </text:list-item>
              <text:list-item text:style-override="id1-3-2-2-7-4">
                <text:number>3.</text:number>
                <text:p text:style-name="al">De subsidie bedraagt maximaal 50% van de gemaakte subsidiabele kosten. </text:p>
              </text:list-item>
              <text:list-item text:style-override="id1-3-2-2-7-5">
                <text:number>4.</text:number>
                <text:p text:style-name="al">Voor de subsidies, welke ook vermeld zijn in de maatregelenlijst, wordt hieronder de hoogte vermeld per categorie. Voor meer informatie over de maximale hoogte en de 50% verwijzen we tevens naar de maatregelenlijst: </text:p>
                <text:list text:style-name="id1-3-2-2-7-5-3">
                  <text:list-item text:style-override="id1-3-2-2-7-5-3-1">
                    <text:number>a.</text:number>
                    <text:p text:style-name="al">De subsidie voor 'aanleg groen dak', als bedoeld in deze subsidieregeling, bedraagt maximaal € 43,- per m2 en ten hoogste € 11.500,- per bestaand gebouw; </text:p>
                  </text:list-item>
                  <text:list-item text:style-override="id1-3-2-2-7-5-3-2">
                    <text:number>b.</text:number>
                    <text:p text:style-name="al">De subsidie voor 'aanleg groene wand met infiltratiesysteem', als bedoeld in deze subsidieregeling, bedraagt maximaal € 37,- per m2 en ten hoogste € 11.500,- per bestaand gebouw. </text:p>
                  </text:list-item>
                  <text:list-item text:style-override="id1-3-2-2-7-5-3-3">
                    <text:number>c.</text:number>
                    <text:p text:style-name="al">De subsidie voor 'aanleg regenwatergebruik-installatie', als bedoeld in deze subsidieregeling, bedraagt maximaal € 2.875,- per bestaand gebouw. </text:p>
                  </text:list-item>
                  <text:list-item text:style-override="id1-3-2-2-7-5-3-4">
                    <text:number>d.</text:number>
                    <text:p text:style-name="al">De subsidie voor ‘Verharding vervangen door groen of waterdoorlatende verharding’, als bedoeld in deze subsidieregeling, bedraagt maximaal € 18,- per m2, tot ten hoogste €908,-.</text:p>
                    <text:list text:style-name="id1-3-2-2-7-5-3-4-3">
                      <text:list-item text:style-override="id1-3-2-2-7-5-3-4-3-1">
                        <text:number>a.</text:number>
                        <text:p text:style-name="al">Voor beplanting die bijdraagt aan biodiversiteit, is een extra subsidie van € 6,- per m2 beschikbaar, tot ten hoogste €303,-.</text:p>
                      </text:list-item>
                    </text:list>
                  </text:list-item>
                  <text:list-item text:style-override="id1-3-2-2-7-5-3-5">
                    <text:number>e.</text:number>
                    <text:p text:style-name="al">De subsidie voor ‘Afkoppelen regenpijp van het gemengd riool’, als bedoeld in deze subsidieregeling, bedraagt maximaal € 10,- per m2, tot ten hoogste € 604,- per bestaand gebouw.</text:p>
                  </text:list-item>
                  <text:list-item text:style-override="id1-3-2-2-7-5-3-6">
                    <text:number>f.</text:number>
                    <text:p text:style-name="al">De subsidie, als bedoeld in deze subsidieregeling, bedraagt voor ‘Aansluiten regenton, regenwateropvang- of infiltratiemodule’:</text:p>
                    <text:list text:style-name="id1-3-2-2-7-5-3-6-3">
                      <text:list-item text:style-override="id1-3-2-2-7-5-3-6-3-1">
                        <text:number>a.</text:number>
                        <text:p text:style-name="al">Maximaal €50,- per ton of regenwatermodule &lt;200L en maximaal €100,- per ton of regenwatermodule &gt;200L, tot ten hoogste € 300,-;</text:p>
                      </text:list-item>
                      <text:list-item text:style-override="id1-3-2-2-7-5-3-6-3-2">
                        <text:number>b.</text:number>
                        <text:p text:style-name="al">Maximaal €115,- per infiltratiemodule, tot ten hoogste € 345,-.</text:p>
                      </text:list-item>
                    </text:list>
                  </text:list-item>
                </text:list>
              </text:list-item>
              <text:list-item text:style-override="id1-3-2-2-7-6">
                <text:number>5.</text:number>
                <text:p text:style-name="al">Een aanvraag kan meerdere maatregelen bevatten, als deze maar te herleiden zijn tot de maatregelenlijst. </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wordt door burgemeester en wethouders vastgesteld. Voor het jaar 2025 bedraagt het subsidieplafond voor:</text:p>
            <text:list text:style-name="id1-3-2-2-8-3">
              <text:list-item text:style-override="id1-3-2-2-8-3-1">
                <text:number>1.</text:number>
                <text:p text:style-name="al">Maatregelen uit artikelen 4 sub a, b en c maximaal € 63.000,-. </text:p>
              </text:list-item>
              <text:list-item text:style-override="id1-3-2-2-8-3-2">
                <text:number>2.</text:number>
                <text:p text:style-name="al">Maatregelen uit artikelen 4 sub d, e en f maximaal € 30.000,-.</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 </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Een aanvraag om subsidie wordt schriftelijk ingediend bij burgemeester en wethouders volgens het daartoe vastgestelde aanvraagformulier. </text:p>
              </text:list-item>
              <text:list-item text:style-override="id1-3-2-2-10-3">
                <text:number>2.</text:number>
                <text:p text:style-name="al">In afwijking van artikel 7, 2e lid van de ASV bevat de aanvraag: </text:p>
                <text:list text:style-name="id1-3-2-2-10-3-3">
                  <text:list-item text:style-override="id1-3-2-2-10-3-3-1">
                    <text:number>a.</text:number>
                    <text:p text:style-name="al">Een beschrijving van de uitgevoerde maatregel. </text:p>
                  </text:list-item>
                  <text:list-item text:style-override="id1-3-2-2-10-3-3-2">
                    <text:number>b.</text:number>
                    <text:p text:style-name="al">Foto’s voor de situatie vóór en na de maatregel. </text:p>
                  </text:list-item>
                  <text:list-item text:style-override="id1-3-2-2-10-3-3-3">
                    <text:number>c.</text:number>
                    <text:p text:style-name="al">Betaalbewijzen van de uitgevoerde maatregel. </text:p>
                  </text:list-item>
                </text:list>
              </text:list-item>
              <text:list-item text:style-override="id1-3-2-2-10-4">
                <text:number>3.</text:number>
                <text:p text:style-name="al">Conform artikel 15, 1<text:span text:style-name="sup">e</text:span> lid van de ASV worden subsidies door burgemeester en wethouders direct vastgesteld zonder voorafgaande subsidieverlening. </text:p>
              </text:list-item>
            </text:list>
          </text:section>
          <text:section text:name="artikel_id1-3-2-2-11" text:style-name="artikel">
            <text:p text:style-name="artikel_kop_titel"><text:span text:style-name="artikel_kop_label">Artikel</text:span> <text:span text:style-name="artikel_kop_nr">11</text:span> Aanvraagtermijn </text:p>
            <text:list text:style-name="id1-3-2-2-11-2">
              <text:list-item text:style-override="id1-3-2-2-11-2">
                <text:number>1.</text:number>
                <text:p text:style-name="al">Voor de maatregelen a.) aanleg groen dak, b.) Aanleg groene wand met infiltratiesysteem en c.) Aanleg regenwatergebruik-installatie gelden de volgende aanvraagtermijnen:</text:p>
                <text:list text:style-name="id1-3-2-2-11-2-3">
                  <text:list-item text:style-override="id1-3-2-2-11-2-3-1">
                    <text:number/>
                    <text:p text:style-name="al">Een aanvraag om een subsidie wordt, in afwijking van artikel 7, tweede lid, van de ASV, ingediend 6 weken voordat de aanvrager voornemens is te beginnen met het uitvoeren van de maatregelen waarvoor de subsidie wordt aangevraagd. Maatregelen welke voor het in werking treden van deze subsidieregeling zijn uitgevoerd vallen niet onder het bereik van deze subsidieregeling.</text:p>
                  </text:list-item>
                </text:list>
              </text:list-item>
              <text:list-item text:style-override="id1-3-2-2-11-3">
                <text:number>2.</text:number>
                <text:p text:style-name="al">De aanvraag om subsidie voor d.) Verharding vervangen door groen of waterdoorlatende verharding, e.) Afkoppelen regenpijp van het gemengd riool en/of f.) Aansluiten regenton, regenwateropvang- of infiltratiemodule wordt binnen 4 weken na het uitvoeren van de maatregel ingediend. </text:p>
              </text:list-item>
              <text:list-item text:style-override="id1-3-2-2-11-4">
                <text:number>3.</text:number>
                <text:p text:style-name="al">Burgemeester en wethouders behouden zich het recht voor om ter plekke te controleren of de gesubsidieerde maatregelen daadwerkelijk zijn uitgevoerd. Indien dit niet het geval is kunnen burgemeester en wethouders de subsidie terugvorderen. </text:p>
              </text:list-item>
            </text:list>
          </text:section>
          <text:section text:name="artikel_id1-3-2-2-12" text:style-name="artikel">
            <text:p text:style-name="artikel_kop_titel"><text:span text:style-name="artikel_kop_label">Artikel</text:span> <text:span text:style-name="artikel_kop_nr">12.</text:span> Verantwoording en subsidievaststelling</text:p>
            <text:list text:style-name="id1-3-2-2-12-2">
              <text:list-item text:style-override="id1-3-2-2-12-2-1">
                <text:number>a.</text:number>
                <text:p text:style-name="al">Burgemeester en wethouder stellen subsidies direct vast, zonder voorafgaande subsidieverlening. Bij de beschikking kunnen wel verplichtingen aangaande subsidie worden verbonden;</text:p>
              </text:list-item>
              <text:list-item text:style-override="id1-3-2-2-12-2-2">
                <text:number>b.</text:number>
                <text:p text:style-name="al">Burgemeester en wethouders kunnen in het kader van deze regeling verstrekte subsidies controleren, al dan niet steekproefsgewijs.</text:p>
              </text:list-item>
              <text:list-item text:style-override="id1-3-2-2-12-2-3">
                <text:number>c.</text:number>
                <text:p text:style-name="al">Als de activiteiten niet zijn verricht, waarvoor de subsidie is verstrekt, kunnen burgemeester en wethouders op grond van artikel 4:49 Algemene wet bestuursrecht de subsidie intrekken of wijzigen (conform artikel 15 lid 4 ASV).</text:p>
              </text:list-item>
            </text:list>
          </text:section>
          <text:section text:name="artikel_id1-3-2-2-13" text:style-name="artikel">
            <text:p text:style-name="artikel_kop_titel"><text:span text:style-name="artikel_kop_label">Artikel</text:span> <text:span text:style-name="artikel_kop_nr">13.</text:span> Weigeringsgronden </text:p>
            <text:p text:style-name="al">De subsidie wordt geweigerd indien: </text:p>
            <text:list text:style-name="id1-3-2-2-13-3">
              <text:list-item text:style-override="id1-3-2-2-13-3-1">
                <text:number>1.</text:number>
                <text:p text:style-name="al">Niet voldaan is aan de eisen en criteria genoemd in deze subsidieregeling. </text:p>
              </text:list-item>
              <text:list-item text:style-override="id1-3-2-2-13-3-2">
                <text:number>2.</text:number>
                <text:p text:style-name="al">De maatregelen uitgevoerd zijn alvorens inwerkingtreding van deze subsidieregeling. </text:p>
              </text:list-item>
              <text:list-item text:style-override="id1-3-2-2-13-3-3">
                <text:number>3.</text:number>
                <text:p text:style-name="al">Het subsidieplafond is bereikt. </text:p>
              </text:list-item>
              <text:list-item text:style-override="id1-3-2-2-13-3-4">
                <text:number>4.</text:number>
                <text:p text:style-name="al">Er voor de woning reeds eerder een aanvraag is ingediend voor deze subsidieregeling.</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Burgemeester en wethouders kunnen van een of meer bepaalde artikelen of artikelleden van deze subsidieregeling afwijken, als daaraan vasthouden voor een subsidieaanvrager of –ontvanger gevolgen zou hebben die wegens bijzondere omstandigheden onevenredig nadelig zouden zijn in verhouding tot de daarmee te dienen belangen. </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op 1 januari 2025. </text:p>
              </text:list-item>
              <text:list-item text:style-override="id1-3-2-2-15-3">
                <text:number>2.</text:number>
                <text:p text:style-name="al">Deze subsidieregeling vervalt op 1 januari 2026. </text:p>
              </text:list-item>
              <text:list-item text:style-override="id1-3-2-2-15-4">
                <text:number>3.</text:number>
                <text:p text:style-name="al">Deze subsidieregeling wordt aangehaald als: "Groener beloont: vergroening, infiltratie, afkoppelen en opvangen regenwater 2025”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op 8 april 2025.</text:span></text:p>
          </text:section>
          <text:section text:name="ondertekening_id1-3-2-3-2">
            <text:p><text:span text:style-name="functie"/></text:p>
          </text:section>
          <text:section text:name="ondertekening_id1-3-2-3-3">
            <text:p><text:span text:style-name="functie"/></text:p>
            <text:p><text:span text:style-name="functie">Burgemeester en wethouders van Heerenveen</text:span></text:p>
          </text:section>
          <text:section text:name="ondertekening_id1-3-2-3-4">
            <text:p><text:span text:style-name="functie"/></text:p>
            <text:p><text:span text:style-name="functie">De gemeentesecretaris,</text:span></text:p>
            <text:p><text:span text:style-name="functie">Mevrouw T. van Lenthe</text:span></text:p>
          </text:section>
          <text:section text:name="ondertekening_id1-3-2-3-5">
            <text:p><text:span text:style-name="functie"/></text:p>
            <text:p><text:span text:style-name="functie">De burgemeester,</text:span></text:p>
            <text:p><text:span text:style-name="functie">mevrouw M.A. Fokkens-Kelder</text:span></text:p>
          </text:section>
        </text:section>
        <text:section text:name="bijlage_id1-3-2-4" text:style-name="bijlage">
          <text:p text:style-name="bijlage_top"/>
          <text:p text:style-name="hoofdstuk_kop"><text:span text:style-name="label"/> <text:span text:style-name="nr"/> Maatregelenlijst </text:p>
          <text:p text:style-name="al"/>
          <text:p text:style-name="al">
          <text:span text:style-name="nadrukvet">“Groener beloont: vergroening, infiltratie, afkoppelen en opvangen regenwater 2025"</text:span>
        </text:p>
          <text:p text:style-name="al">Behorend bij subsidieregeling "Groener beloont: vergroening, infiltratie, afkoppelen en opvangen regenwater 2025" </text:p>
          <text:p text:style-name="al"/>
          <text:p text:style-name="al">
          <text:span text:style-name="nadrukvet">Maatregelen:</text:span>
        </text:p>
          <text:list text:style-name="id1-3-2-4-7">
            <text:list-item text:style-override="id1-3-2-4-7-1">
              <text:number>1.</text:number>
              <text:p text:style-name="al">Aanleg groen dak </text:p>
            </text:list-item>
            <text:list-item text:style-override="id1-3-2-4-7-2">
              <text:number>2.</text:number>
              <text:p text:style-name="al">Aanleg groene wand met infiltratiesysteem </text:p>
            </text:list-item>
            <text:list-item text:style-override="id1-3-2-4-7-3">
              <text:number>3.</text:number>
              <text:p text:style-name="al">Aanleg regenwatergebruik-installatie </text:p>
            </text:list-item>
            <text:list-item text:style-override="id1-3-2-4-7-4">
              <text:number>4.</text:number>
              <text:p text:style-name="al">Verharding vervangen door groen of waterdoorlatende verharding </text:p>
            </text:list-item>
            <text:list-item text:style-override="id1-3-2-4-7-5">
              <text:number>5.</text:number>
              <text:p text:style-name="al">Afkoppelen regenpijp van het gemengd riool </text:p>
            </text:list-item>
            <text:list-item text:style-override="id1-3-2-4-7-6">
              <text:number>6.</text:number>
              <text:p text:style-name="al">Aansluiten regenton, regenwateropvang of infiltratiemodule</text:p>
            </text:list-item>
          </text:list>
          <text:p text:style-name="al">In deze maatregelenlijst staat een uitgebreidere uitleg over de mogelijke uit te voeren maatregelen zoals benoemd in de subsidieregeling "Groener beloont: vergroening, infiltratie, afkoppelen en opvangen regenwater 2025". </text:p>
          <text:p text:style-name="al">Indien er onverhoopt tegenstrijdigheden zijn vermeld, geldt hetgeen vermeld in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450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 2024]|[https://lokaleregelgeving.overheid.nl/CVDR725292/1#artikel_3.</meta:user-defined>
    <meta:user-defined meta:name="DCTERMS.alternative">Groener beloont: vergroening, infiltratie, afkoppelen en opvangen regenwater 2025</meta:user-defined>
    <dc:language>nl</dc:language>
    <meta:user-defined meta:name="OVERHEIDop.locatietype/OVERHEIDop.gebiedsmarkering">Gemeente</meta:user-defined>
    <meta:user-defined meta:name="DC.title">Subsidieregeling Groener beloont: vergroening, infiltratie, afkoppelen en opvangen regenwater 2025</meta:user-defined>
    <meta:user-defined meta:name="DCTERMS.W3CDTF/DCTERMS.available">2025-07-14</meta:user-defined>
    <meta:user-defined meta:name="DCTERMS.W3CDTF/OVERHEIDop.jaargang">2025</meta:user-defined>
    <meta:user-defined meta:name="OVERHEIDop.publicationIssue">304503</meta:user-defined>
    <meta:user-defined meta:name="OVERHEIDop.betreftRegeling">CVDR742105_1</meta:user-defined>
    <meta:user-defined meta:name="xs:date/OVERHEIDop.startdatum">2025-07-15</meta:user-defined>
    <meta:user-defined meta:name="xs:date/OVERHEIDop.einddatum">2026-01-01</meta:user-defined>
    <meta:user-defined meta:name="OVERHEIDop.GmbID/DC.identifier">gmb-2025-304503</meta:user-defined>
    <meta:user-defined meta:name="OVERHEIDop.versieInformatie"/>
  </office:meta>
</office:document-meta>
</file>