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abij Boslaan 1, Hoofddorp - het intrekken van de vergunning van 10 december 2019 (z9144131) voor het realiseren van een fiets- voetgangers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intrekken van de vergunning van 10 december 2019 (z9144131) voor het realiseren van een fiets- voetgangersbrug, omdat er geen gebruik zal worden gemaakt van de vergunning.</text:p>
            <text:p text:style-name="common-al">Aanvrager: AW Vessies Infra B.V.</text:p>
            <text:p text:style-name="common-al">Zaaknummer: 13379680</text:p>
            <text:p text:style-name="common-al">DSO nummer: -</text:p>
            <text:p text:style-name="common-al">Ontvangstdatum aanvraag: 09-12-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4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7077</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Nabij Boslaan 1, Hoofddorp - het intrekken van de vergunning van 10 december 2019 (z9144131) voor het realiseren van een fiets- voetgangersbrug</meta:user-defined>
    <meta:user-defined meta:name="DCTERMS.W3CDTF/DCTERMS.available">2025-01-03</meta:user-defined>
    <meta:user-defined meta:name="DCTERMS.W3CDTF/OVERHEIDop.jaargang">2025</meta:user-defined>
    <meta:user-defined meta:name="OVERHEIDop.publicationIssue">3045</meta:user-defined>
    <meta:user-defined meta:name="OVERHEIDop.GmbID/DC.identifier">gmb-2025-3045</meta:user-defined>
    <meta:user-defined meta:name="OVERHEIDop.versieInformatie"/>
  </office:meta>
</office:document-meta>
</file>