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van de woning aan Veld en Beemd 4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eld en Beemd 41: het verbreden van de dakkapel aan de voorzijde van de woning (datum ontvangst: 30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4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van de woning aan Veld en Beemd 41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98</meta:user-defined>
    <meta:user-defined meta:name="OVERHEIDop.GmbID/DC.identifier">gmb-2025-304498</meta:user-defined>
    <meta:user-defined meta:name="OVERHEIDop.versieInformatie"/>
  </office:meta>
</office:document-meta>
</file>