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van Beersstraat 3-H 1064VG Amsterdam, Justus van Maurikstraat 6-H 1064VD Amsterdam, Lodewijk van Deysselstraat blokken F2 en F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2 houtopstanden in 2 gemeenschappelijk binnentuinen t.h.v. Jan van Beersstraat 3-H en Justus van Maurikstraat 6-H</text:p>
            <text:p text:style-name="common-al">Zaakadres: Jan van Beersstraat 3-H 1064VG Amsterdam, Justus van Maurikstraat 6-H 1064VD Amsterdam, Lodewijk van Deysselstraat blokken F2 en F3</text:p>
            <text:p text:style-name="common-al">Datum ontvangst: 30-06-2025</text:p>
            <text:p text:style-name="common-al">Zaaknummer: Z2025-028083</text:p>
            <text:p text:style-name="common-al">DSO-nummer: 2025063000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083</meta:user-defined>
    <meta:user-defined meta:name="DCTERMS.abstract">vellen van 32 houtopstanden in 2 gemeenschappelijk binnentuinen t.h.v. Jan van Beersstraat 3-H en Justus van Maurikstraat 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van Beersstraat 3-H 1064VG Amsterdam, Justus van Maurikstraat 6-H 1064VD Amsterdam, Lodewijk van Deysselstraat blokken F2 en F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94</meta:user-defined>
    <meta:user-defined meta:name="OVERHEIDop.GmbID/DC.identifier">gmb-2025-304494</meta:user-defined>
    <meta:user-defined meta:name="OVERHEIDop.versieInformatie"/>
  </office:meta>
</office:document-meta>
</file>