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Lijsterbes 1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Lijsterbes 12: het plaatsen van een dakkapel aan de voorzijde van de woning (datum ontvangst: 27 juni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8 juli 2025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0449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9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9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Lijsterbes 12 te Krimpen aan den IJssel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493</meta:user-defined>
    <meta:user-defined meta:name="OVERHEIDop.GmbID/DC.identifier">gmb-2025-304493</meta:user-defined>
    <meta:user-defined meta:name="OVERHEIDop.versieInformatie"/>
  </office:meta>
</office:document-meta>
</file>