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poortstraat 104-H 1055RZ Amsterdam, Nieuwpoortstraat 106-H 1055RZ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uitbouw met dakterras, het omzetten van bergingen op de begane grond naar verblijfsruimten en deze betrekken bij de woning op de 1e verdieping en diverse constructieve wijzigingen </text:p>
            <text:p text:style-name="common-al">Zaakadres: Nieuwpoortstraat 104-H 1055RZ Amsterdam, Nieuwpoortstraat 106-H 1055RZ Amsterdam</text:p>
            <text:p text:style-name="common-al">Datum ontvangst: 19-06-2025</text:p>
            <text:p text:style-name="common-al">Zaaknummer: Z2025-026592</text:p>
            <text:p text:style-name="common-al">DSO-nummer: 202506190148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49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9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9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6592</meta:user-defined>
    <meta:user-defined meta:name="DCTERMS.abstract">(SDW) - Realiseren van een (verdiepte)aanbouw in de tuin met dakterras en diverse constructieve wijzigingen Nieuwpoortstraat 104h &amp; 106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Nieuwpoortstraat 104-H 1055RZ Amsterdam, Nieuwpoortstraat 106-H 1055RZ Amsterdam</meta:user-defined>
    <meta:user-defined meta:name="DCTERMS.W3CDTF/DCTERMS.available">2025-07-11</meta:user-defined>
    <meta:user-defined meta:name="DCTERMS.W3CDTF/OVERHEIDop.jaargang">2025</meta:user-defined>
    <meta:user-defined meta:name="OVERHEIDop.publicationIssue">304492</meta:user-defined>
    <meta:user-defined meta:name="OVERHEIDop.GmbID/DC.identifier">gmb-2025-304492</meta:user-defined>
    <meta:user-defined meta:name="OVERHEIDop.versieInformatie"/>
  </office:meta>
</office:document-meta>
</file>